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Bookman Old Style" style:font-name-asian="Bookman Old Style" style:font-name-complex="Bookman Old Style" fo:color="#000000"/>
    </style:style>
    <style:style style:name="TableColumn9" style:family="table-column">
      <style:table-column-properties style:column-width="10.3944in" style:use-optimal-column-width="false"/>
    </style:style>
    <style:style style:name="Table8" style:family="table">
      <style:table-properties style:width="10.3944in" fo:margin-left="-0.0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 fo:margin-right="-0.1513in"/>
    </style:style>
    <style:style style:name="T13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justify" fo:margin-right="-0.3444in"/>
    </style:style>
    <style:style style:name="T17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widows="2" fo:orphans="2"/>
    </style:style>
    <style:style style:name="T1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20" style:parent-style-name="Standard" style:family="paragraph">
      <style:paragraph-properties fo:widows="2" fo:orphans="2"/>
    </style:style>
    <style:style style:name="T2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22" style:parent-style-name="Standard" style:family="paragraph">
      <style:paragraph-properties fo:widows="2" fo:orphans="2"/>
    </style:style>
    <style:style style:name="T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24" style:parent-style-name="Standard" style:family="paragraph">
      <style:paragraph-properties fo:widows="2" fo:orphans="2"/>
    </style:style>
    <style:style style:name="T2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center"/>
      <style:text-properties style:font-name="Bookman Old Style" style:font-name-asian="Bookman Old Style" style:font-name-complex="Bookman Old Style" fo:color="#000000"/>
    </style:style>
    <style:style style:name="TableColumn29" style:family="table-column">
      <style:table-column-properties style:column-width="3.7708in" style:use-optimal-column-width="false"/>
    </style:style>
    <style:style style:name="TableColumn30" style:family="table-column">
      <style:table-column-properties style:column-width="4.3743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3854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28" style:family="table">
      <style:table-properties style:width="10.3958in" fo:margin-left="-0.07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margin-right="0.05in"/>
    </style:style>
    <style:style style:name="T39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42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 fo:margin-right="-0.075in"/>
    </style:style>
    <style:style style:name="T45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8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min-row-height="0.0833in" style:use-optimal-row-height="false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5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8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61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64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13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right="0.05in"/>
    </style:style>
    <style:style style:name="T6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3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top="0.0277in" fo:margin-bottom="0.0277in" fo:margin-right="0.05in"/>
    </style:style>
    <style:style style:name="T7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fo:text-align="justify" fo:margin-top="0.0277in" fo:margin-bottom="0.0277in"/>
    </style:style>
    <style:style style:name="T7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center" fo:margin-top="0.0277in" fo:margin-bottom="0.0277in" fo:margin-right="-0.075in"/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margin-top="0.0277in" fo:margin-bottom="0.0277in" fo:margin-left="0.4486in" fo:margin-right="0.05in" fo:text-indent="-0.375in">
        <style:tab-stops/>
      </style:paragraph-properties>
    </style:style>
    <style:style style:name="T8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8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9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9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margin-top="0.0277in" fo:margin-bottom="0.0277in" fo:margin-left="0.4486in" fo:margin-right="0.05in" fo:text-indent="-0.375in">
        <style:tab-stops/>
      </style:paragraph-properties>
    </style:style>
    <style:style style:name="T10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10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0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1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margin-top="0.0277in" fo:margin-bottom="0.0277in" fo:margin-left="0.4486in" fo:margin-right="0.05in" fo:text-indent="-0.375in">
        <style:tab-stops/>
      </style:paragraph-properties>
    </style:style>
    <style:style style:name="T11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1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2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3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top="0.0277in" fo:margin-bottom="0.0277in" fo:margin-right="0.05in"/>
    </style:style>
    <style:style style:name="T13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align="justify" fo:margin-top="0.0277in" fo:margin-bottom="0.0277in"/>
    </style:style>
    <style:style style:name="T14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4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44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4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46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4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15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top="0.0555in" fo:margin-bottom="0.0555in" fo:margin-right="0.05in"/>
    </style:style>
    <style:style style:name="T16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justify" fo:margin-top="0.0555in" fo:margin-bottom="0.0555in"/>
    </style:style>
    <style:style style:name="T16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6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text-align="center" fo:margin-top="0.0555in" fo:margin-bottom="0.0555in" fo:margin-left="-0.075in" fo:margin-right="-0.075in">
        <style:tab-stops/>
      </style:paragraph-properties>
    </style:style>
    <style:style style:name="T16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text-align="center" fo:margin-top="0.0555in" fo:margin-bottom="0.0555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 fo:margin-top="0.0555in" fo:margin-bottom="0.0555in" fo:margin-left="-0.075in" fo:margin-right="-0.075in">
        <style:tab-stops/>
      </style:paragraph-properties>
    </style:style>
    <style:style style:name="T17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text-align="center" fo:margin-top="0.0555in" fo:margin-bottom="0.0555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text-align="center" fo:margin-top="0.0555in" fo:margin-bottom="0.0555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77" style:family="table-row">
      <style:table-row-properties style:min-row-height="0.13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right="0.05in"/>
    </style:style>
    <style:style style:name="T18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right="0.05in"/>
    </style:style>
    <style:style style:name="T18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text-align="justify"/>
    </style:style>
    <style:style style:name="T18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8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fo:text-align="center" fo:margin-right="-0.075in"/>
    </style:style>
    <style:style style:name="T19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9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9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right="0.05in"/>
    </style:style>
    <style:style style:name="T20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justify"/>
    </style:style>
    <style:style style:name="T20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20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 fo:margin-right="-0.075in"/>
    </style:style>
    <style:style style:name="T21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1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1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2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2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justify" fo:margin-right="0.05in"/>
    </style:style>
    <style:style style:name="T22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29" style:parent-style-name="Standard" style:family="paragraph">
      <style:paragraph-properties fo:margin-left="0.25in" fo:margin-right="0.0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fo:text-align="justify"/>
    </style:style>
    <style:style style:name="T23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margin-right="-0.075in"/>
    </style:style>
    <style:style style:name="T23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4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4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margin-left="0.25in" fo:margin-right="0.05in">
        <style:tab-stops/>
      </style:paragraph-properties>
    </style:style>
    <style:style style:name="T249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margin-right="-0.075in"/>
    </style:style>
    <style:style style:name="T25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5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6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6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7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74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margin-right="0.05in"/>
    </style:style>
    <style:style style:name="T27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margin-right="0.05in"/>
    </style:style>
    <style:style style:name="T28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8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justify"/>
    </style:style>
    <style:style style:name="T28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8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28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8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29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9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29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9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margin-right="-0.075in"/>
    </style:style>
    <style:style style:name="T29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29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30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30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30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1" style:parent-style-name="Standard" style:family="paragraph">
      <style:paragraph-properties fo:widows="2" fo:orphans="2" fo:margin-right="0.05in"/>
    </style:style>
    <style:style style:name="T31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1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8" style:parent-style-name="Standard" style:family="paragraph">
      <style:paragraph-properties fo:text-align="center" fo:margin-left="-0.0694in" fo:margin-right="-0.0694in">
        <style:tab-stops/>
      </style:paragraph-properties>
    </style:style>
    <style:style style:name="T31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1" style:parent-style-name="Standard" style:family="paragraph">
      <style:paragraph-properties fo:text-align="center" fo:margin-left="-0.1388in" fo:margin-right="-0.0694in">
        <style:tab-stops/>
      </style:paragraph-properties>
    </style:style>
    <style:style style:name="T32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4" style:parent-style-name="Standard" style:family="paragraph">
      <style:paragraph-properties fo:text-align="center" fo:margin-left="-0.1388in" fo:margin-right="-0.0694in">
        <style:tab-stops/>
      </style:paragraph-properties>
    </style:style>
    <style:style style:name="T32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7" style:parent-style-name="Standard" style:family="paragraph">
      <style:paragraph-properties fo:text-align="center" fo:margin-left="-0.1388in" fo:margin-right="-0.0694in">
        <style:tab-stops/>
      </style:paragraph-properties>
    </style:style>
    <style:style style:name="T32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30" style:parent-style-name="Standard" style:family="paragraph">
      <style:paragraph-properties fo:text-align="center" fo:margin-left="-0.1388in" fo:margin-right="-0.0694in">
        <style:tab-stops/>
      </style:paragraph-properties>
    </style:style>
    <style:style style:name="T33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32" style:family="table-row">
      <style:table-row-properties style:min-row-height="0.1388in" style:use-optimal-row-height="false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right="0.05in"/>
    </style:style>
    <style:style style:name="T33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margin-top="0.0277in" fo:margin-bottom="0.0277in" fo:margin-right="0.05in"/>
    </style:style>
    <style:style style:name="T33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text-align="justify" fo:margin-top="0.0277in" fo:margin-bottom="0.0277in"/>
    </style:style>
    <style:style style:name="T34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34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34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5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5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margin-top="0.0277in" fo:margin-bottom="0.0277in" fo:margin-right="0.05in"/>
    </style:style>
    <style:style style:name="T36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2" fo:orphans="2" fo:text-align="justify" fo:margin-top="0.0277in" fo:margin-bottom="0.0277in"/>
    </style:style>
    <style:style style:name="T36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36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36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7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7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margin-top="0.0277in" fo:margin-bottom="0.0277in" fo:margin-right="0.05in"/>
    </style:style>
    <style:style style:name="T38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8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8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2" fo:orphans="2" fo:text-align="justify" fo:margin-top="0.0277in" fo:margin-bottom="0.0277in"/>
    </style:style>
    <style:style style:name="T38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38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9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39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margin-top="0.0138in" fo:margin-bottom="0.0138in" fo:margin-right="0.05in"/>
    </style:style>
    <style:style style:name="T40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0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widows="2" fo:orphans="2" fo:text-align="justify" fo:margin-top="0.0138in" fo:margin-bottom="0.0138in"/>
    </style:style>
    <style:style style:name="T40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widows="2" fo:orphans="2" fo:text-align="center" fo:margin-top="0.0138in" fo:margin-bottom="0.0138in" fo:margin-right="-0.075in"/>
    </style:style>
    <style:style style:name="T41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fo:margin-top="0.0138in" fo:margin-bottom="0.0138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widows="2" fo:orphans="2" fo:text-align="center" fo:margin-top="0.0138in" fo:margin-bottom="0.0138in" fo:margin-left="-0.075in" fo:margin-right="-0.075in">
        <style:tab-stops/>
      </style:paragraph-properties>
    </style:style>
    <style:style style:name="T41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widows="2" fo:orphans="2" fo:text-align="center" fo:margin-top="0.0138in" fo:margin-bottom="0.0138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widows="2" fo:orphans="2" fo:text-align="center" fo:margin-top="0.0138in" fo:margin-bottom="0.0138in" fo:margin-left="-0.075in" fo:margin-right="-0.075in">
        <style:tab-stops/>
      </style:paragraph-properties>
    </style:style>
    <style:style style:name="T42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421" style:family="table-row">
      <style:table-row-properties style:min-row-height="0.1388in" style:use-optimal-row-height="false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right="0.05in"/>
    </style:style>
    <style:style style:name="T424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margin-right="0.05in"/>
    </style:style>
    <style:style style:name="T42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2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3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fo:text-align="justify"/>
    </style:style>
    <style:style style:name="T43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43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 fo:text-align="center" fo:margin-right="-0.075in"/>
    </style:style>
    <style:style style:name="T43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4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4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right="0.05in"/>
    </style:style>
    <style:style style:name="T45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widows="2" fo:orphans="2" fo:text-align="justify"/>
    </style:style>
    <style:style style:name="T45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45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widows="2" fo:orphans="2" fo:text-align="center" fo:margin-right="-0.075in"/>
    </style:style>
    <style:style style:name="T45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6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6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margin-left="0.25in" fo:margin-right="0.05in">
        <style:tab-stops/>
      </style:paragraph-properties>
    </style:style>
    <style:style style:name="T472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margin-right="-0.075in"/>
    </style:style>
    <style:style style:name="T47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TableCell486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94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97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498" style:family="table-row">
      <style:table-row-properties style:min-row-height="0.138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right="0.05in"/>
    </style:style>
    <style:style style:name="T50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justify" fo:margin-right="0.05in"/>
    </style:style>
    <style:style style:name="T50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widows="2" fo:orphans="2"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P508" style:parent-style-name="Standard" style:family="paragraph">
      <style:paragraph-properties fo:widows="2" fo:orphans="2" fo:text-align="justify"/>
    </style:style>
    <style:style style:name="T50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510" style:parent-style-name="Standard" style:family="paragraph">
      <style:paragraph-properties fo:widows="2" fo:orphans="2"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P511" style:parent-style-name="Standard" style:family="paragraph">
      <style:paragraph-properties fo:widows="2" fo:orphans="2"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widows="2" fo:orphans="2" fo:text-align="center" fo:margin-right="-0.075in"/>
    </style:style>
    <style:style style:name="T51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1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2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5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527" style:family="table-row">
      <style:table-row-properties style:min-row-height="0.1388in" style:use-optimal-row-height="false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right="0.05in"/>
    </style:style>
    <style:style style:name="T53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margin-top="0.0416in" fo:margin-bottom="0.0416in" fo:margin-right="0.05in"/>
    </style:style>
    <style:style style:name="T53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justify" fo:margin-top="0.0416in" fo:margin-bottom="0.0416in"/>
    </style:style>
    <style:style style:name="T53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3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4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widows="2" fo:orphans="2" fo:text-align="center" fo:margin-top="0.0416in" fo:margin-bottom="0.0416in" fo:margin-right="-0.075in"/>
    </style:style>
    <style:style style:name="T54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4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5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54" style:family="table-row">
      <style:table-row-properties style:min-row-height="0.0972in"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top="0.0416in" fo:margin-bottom="0.0416in" fo:margin-right="0.05in"/>
    </style:style>
    <style:style style:name="T55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widows="2" fo:orphans="2" fo:text-align="center" fo:margin-top="0.0416in" fo:margin-bottom="0.0416in" fo:margin-right="-0.075in"/>
    </style:style>
    <style:style style:name="T56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6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7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margin-top="0.0416in" fo:margin-bottom="0.0416in" fo:margin-right="0.05in"/>
    </style:style>
    <style:style style:name="T57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widows="2" fo:orphans="2" fo:text-align="center" fo:margin-top="0.0416in" fo:margin-bottom="0.0416in" fo:margin-right="-0.075in"/>
    </style:style>
    <style:style style:name="T57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8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58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margin-top="0.0416in" fo:margin-bottom="0.0416in" fo:margin-right="0.05in"/>
    </style:style>
    <style:style style:name="T59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widows="2" fo:orphans="2" fo:text-align="center" fo:margin-top="0.0416in" fo:margin-bottom="0.0416in" fo:margin-right="-0.075in"/>
    </style:style>
    <style:style style:name="T59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60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</style:style>
    <style:style style:name="T60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top="0.0416in" fo:margin-bottom="0.0416in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Row608" style:family="table-row">
      <style:table-row-properties style:min-row-height="0.1388in" style:use-optimal-row-height="false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margin-right="0.05in"/>
    </style:style>
    <style:style style:name="T61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top="0.0277in" fo:margin-bottom="0.0277in" fo:margin-right="0.05in"/>
    </style:style>
    <style:style style:name="T61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widows="2" fo:orphans="2" fo:text-align="justify" fo:margin-top="0.0277in" fo:margin-bottom="0.0277in"/>
    </style:style>
    <style:style style:name="T61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62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3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top="0.0277in" fo:margin-bottom="0.0277in" fo:margin-right="0.05in"/>
    </style:style>
    <style:style style:name="T63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3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widows="2" fo:orphans="2" fo:text-align="justify" fo:margin-top="0.0277in" fo:margin-bottom="0.0277in"/>
    </style:style>
    <style:style style:name="T63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64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4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5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margin-top="0.0277in" fo:margin-bottom="0.0277in" fo:margin-right="0.05in"/>
    </style:style>
    <style:style style:name="T65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widows="2" fo:orphans="2" fo:text-align="justify" fo:margin-top="0.0277in" fo:margin-bottom="0.0277in"/>
    </style:style>
    <style:style style:name="T65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66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widows="2" fo:orphans="2" fo:text-align="center" fo:margin-top="0.0277in" fo:margin-bottom="0.0277in" fo:margin-right="-0.075in"/>
    </style:style>
    <style:style style:name="T66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6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</style:style>
    <style:style style:name="T67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widows="2" fo:orphans="2" fo:text-align="center" fo:margin-top="0.0277in" fo:margin-bottom="0.0277in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right="0.05in"/>
    </style:style>
    <style:style style:name="T67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widows="2" fo:orphans="2" fo:text-align="justify"/>
    </style:style>
    <style:style style:name="T68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68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 fo:text-align="center" fo:margin-right="-0.075in"/>
    </style:style>
    <style:style style:name="T68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68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69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margin-right="0.05in"/>
    </style:style>
    <style:style style:name="T69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widows="2" fo:orphans="2" fo:text-align="justify"/>
    </style:style>
    <style:style style:name="T70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widows="2" fo:orphans="2" fo:text-align="center" fo:margin-right="-0.075in"/>
    </style:style>
    <style:style style:name="T70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70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right="0.05in"/>
    </style:style>
    <style:style style:name="T71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widows="2" fo:orphans="2"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P720" style:parent-style-name="Standard" style:family="paragraph">
      <style:paragraph-properties fo:widows="2" fo:orphans="2" fo:text-align="justify"/>
    </style:style>
    <style:style style:name="T72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72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723" style:parent-style-name="Standard" style:family="paragraph">
      <style:paragraph-properties fo:widows="2" fo:orphans="2"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widows="2" fo:orphans="2" fo:text-align="center" fo:margin-right="-0.075in"/>
    </style:style>
    <style:style style:name="T7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73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73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73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left="0.25in" fo:margin-right="0.05in">
        <style:tab-stops/>
      </style:paragraph-properties>
    </style:style>
    <style:style style:name="T74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 fo:margin-right="-0.075in"/>
    </style:style>
    <style:style style:name="T747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5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57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6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63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66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margin-right="0.05in"/>
    </style:style>
    <style:style style:name="T77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right="0.05in"/>
    </style:style>
    <style:style style:name="T77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widows="2" fo:orphans="2" fo:text-align="justify"/>
    </style:style>
    <style:style style:name="T77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widows="2" fo:orphans="2" fo:text-align="center" fo:margin-right="-0.075in"/>
    </style:style>
    <style:style style:name="T78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78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margin-right="0.05in"/>
    </style:style>
    <style:style style:name="T79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widows="2" fo:orphans="2" fo:text-align="justify"/>
    </style:style>
    <style:style style:name="T79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widows="2" fo:orphans="2" fo:text-align="center" fo:margin-right="-0.075in"/>
    </style:style>
    <style:style style:name="T80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0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1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margin-right="0.05in"/>
    </style:style>
    <style:style style:name="T81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widows="2" fo:orphans="2" fo:text-align="justify"/>
    </style:style>
    <style:style style:name="T81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81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1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82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widows="2" fo:orphans="2" fo:text-align="center" fo:margin-right="-0.075in"/>
    </style:style>
    <style:style style:name="T8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justify" fo:margin-right="0.05in"/>
    </style:style>
    <style:style style:name="T83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widows="2" fo:orphans="2" fo:text-align="justify"/>
    </style:style>
    <style:style style:name="T83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84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widows="2" fo:orphans="2" fo:text-align="center" fo:margin-right="-0.075in"/>
    </style:style>
    <style:style style:name="T84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5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right="0.05in"/>
    </style:style>
    <style:style style:name="T85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widows="2" fo:orphans="2" fo:text-align="justify"/>
    </style:style>
    <style:style style:name="T85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86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widows="2" fo:orphans="2" fo:text-align="center" fo:margin-right="-0.075in"/>
    </style:style>
    <style:style style:name="T86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7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margin-right="0.05in"/>
    </style:style>
    <style:style style:name="T87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widows="2" fo:orphans="2" fo:text-align="justify"/>
    </style:style>
    <style:style style:name="T87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widows="2" fo:orphans="2" fo:text-align="center" fo:margin-right="-0.075in"/>
    </style:style>
    <style:style style:name="T88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8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89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margin-right="0.05in"/>
    </style:style>
    <style:style style:name="T89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widows="2" fo:orphans="2" fo:text-align="justify"/>
    </style:style>
    <style:style style:name="T89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90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widows="2" fo:orphans="2" fo:text-align="center" fo:margin-right="-0.075in"/>
    </style:style>
    <style:style style:name="T90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0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0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1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1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1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916" style:family="table-row">
      <style:table-row-properties style:min-row-height="0.1388in" style:use-optimal-row-height="false"/>
    </style:style>
    <style:style style:name="TableCell917" style:family="table-cell">
      <style:table-cell-properties fo:border="0.0069in solid #000000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margin-right="0.05in"/>
    </style:style>
    <style:style style:name="T919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widows="2" fo:orphans="2" fo:margin-right="0.05in"/>
    </style:style>
    <style:style style:name="T9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widows="2" fo:orphans="2" fo:text-align="justify"/>
    </style:style>
    <style:style style:name="T92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92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92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align="center" fo:margin-right="-0.075in"/>
    </style:style>
    <style:style style:name="T93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3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3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4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4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widows="2" fo:orphans="2" fo:text-align="justify" fo:margin-right="0.05in"/>
    </style:style>
    <style:style style:name="T94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4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4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84in" fo:padding-bottom="0in" fo:padding-right="0.075in"/>
    </style:style>
    <style:style style:name="P952" style:parent-style-name="Standard" style:family="paragraph">
      <style:paragraph-properties fo:widows="2" fo:orphans="2" fo:text-align="justify"/>
    </style:style>
    <style:style style:name="T95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align="center" fo:margin-right="-0.075in"/>
    </style:style>
    <style:style style:name="T96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6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margin-left="0.25in" fo:margin-right="0.05in">
        <style:tab-stops/>
      </style:paragraph-properties>
    </style:style>
    <style:style style:name="T974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justify"/>
    </style:style>
    <style:style style:name="T977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text-align="center" fo:margin-right="-0.075in"/>
    </style:style>
    <style:style style:name="T98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983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TableCell988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990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99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993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996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999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fo:margin-left="0.25in" fo:margin-right="0.05in">
        <style:tab-stops/>
      </style:paragraph-properties>
    </style:style>
    <style:style style:name="T1003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6" style:parent-style-name="Standard" style:family="paragraph">
      <style:paragraph-properties fo:widows="2" fo:orphans="2" fo:margin-right="0.05in"/>
    </style:style>
    <style:style style:name="T100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00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0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widows="2" fo:orphans="2" fo:text-align="justify"/>
    </style:style>
    <style:style style:name="T101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01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text-align="center" fo:margin-right="-0.075in"/>
    </style:style>
    <style:style style:name="T101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02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widows="2" fo:orphans="2" fo:margin-right="0.05in"/>
    </style:style>
    <style:style style:name="T102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widows="2" fo:orphans="2" fo:text-align="justify"/>
    </style:style>
    <style:style style:name="T103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03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right="-0.075in"/>
    </style:style>
    <style:style style:name="T103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045" style:parent-style-name="Fonteparág.padrão" style:family="text"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 fo:widows="2" fo:orphans="2" fo:margin-right="0.05in"/>
    </style:style>
    <style:style style:name="T104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05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widows="2" fo:orphans="2" fo:text-align="justify"/>
    </style:style>
    <style:style style:name="T105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text-align="center" fo:margin-right="-0.075in"/>
    </style:style>
    <style:style style:name="T105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06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widows="2" fo:orphans="2" fo:margin-right="0.05in"/>
    </style:style>
    <style:style style:name="T106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7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84in" fo:padding-bottom="0in" fo:padding-right="0.075in"/>
    </style:style>
    <style:style style:name="P1072" style:parent-style-name="Standard" style:family="paragraph">
      <style:paragraph-properties fo:widows="2" fo:orphans="2" fo:text-align="justify"/>
    </style:style>
    <style:style style:name="T107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text-align="center" fo:margin-right="-0.075in"/>
    </style:style>
    <style:style style:name="T107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07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8" style:parent-style-name="Standard" style:family="paragraph">
      <style:paragraph-properties fo:widows="2" fo:orphans="2" fo:margin-right="0.05in"/>
    </style:style>
    <style:style style:name="T108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09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widows="2" fo:orphans="2" fo:text-align="justify"/>
    </style:style>
    <style:style style:name="T109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5" style:parent-style-name="Standard" style:family="paragraph">
      <style:paragraph-properties fo:text-align="center" fo:margin-right="-0.075in"/>
    </style:style>
    <style:style style:name="T109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0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widows="2" fo:orphans="2" fo:margin-right="0.05in"/>
    </style:style>
    <style:style style:name="T110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Standard" style:family="paragraph">
      <style:paragraph-properties fo:widows="2" fo:orphans="2" fo:text-align="justify"/>
    </style:style>
    <style:style style:name="T111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113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text-align="center" fo:margin-right="-0.075in"/>
    </style:style>
    <style:style style:name="T111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21" style:parent-style-name="Fonteparág.padrão" style:family="text"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2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fo:widows="2" fo:orphans="2" fo:margin-right="0.05in"/>
    </style:style>
    <style:style style:name="T113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widows="2" fo:orphans="2" fo:text-align="justify"/>
    </style:style>
    <style:style style:name="T113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3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3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3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3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text-align="center" fo:margin-right="-0.075in"/>
    </style:style>
    <style:style style:name="T114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4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5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widows="2" fo:orphans="2" fo:margin-right="0.05in"/>
    </style:style>
    <style:style style:name="T115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15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Standard" style:family="paragraph">
      <style:paragraph-properties fo:widows="2" fo:orphans="2" fo:text-align="justify"/>
    </style:style>
    <style:style style:name="T115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text-align="center" fo:margin-right="-0.075in"/>
    </style:style>
    <style:style style:name="T116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16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8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widows="2" fo:orphans="2" fo:margin-right="0.05in"/>
    </style:style>
    <style:style style:name="T117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176" style:parent-style-name="Standard" style:family="paragraph">
      <style:paragraph-properties fo:widows="2" fo:orphans="2" fo:text-align="justify"/>
    </style:style>
    <style:style style:name="T117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7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7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text-align="center" fo:margin-right="-0.075in"/>
    </style:style>
    <style:style style:name="T118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18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9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</style:style>
    <style:style style:name="T1190" style:parent-style-name="Fonteparág.padrão" style:family="text"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95" style:parent-style-name="Standard" style:family="paragraph">
      <style:paragraph-properties fo:margin-left="0.25in" fo:margin-right="0.05in">
        <style:tab-stops/>
      </style:paragraph-properties>
    </style:style>
    <style:style style:name="T1196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text-align="justify"/>
    </style:style>
    <style:style style:name="T1199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01" style:parent-style-name="Standard" style:family="paragraph">
      <style:paragraph-properties fo:text-align="center" fo:margin-right="-0.075in"/>
    </style:style>
    <style:style style:name="T1202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0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TableCell1210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12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1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121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18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fo:background-color="#E0E0E0" style:writing-mode="lr-tb" fo:padding-top="0in" fo:padding-left="0.0784in" fo:padding-bottom="0in" fo:padding-right="0.075in"/>
    </style:style>
    <style:style style:name="P122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21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margin-left="0.25in" fo:margin-right="0.05in">
        <style:tab-stops/>
      </style:paragraph-properties>
    </style:style>
    <style:style style:name="T1225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widows="2" fo:orphans="2" fo:margin-right="0.05in"/>
    </style:style>
    <style:style style:name="T1229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23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123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32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widows="2" fo:orphans="2" fo:text-align="justify"/>
    </style:style>
    <style:style style:name="T1235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text-align="center" fo:margin-right="-0.075in"/>
    </style:style>
    <style:style style:name="T123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widows="2" fo:orphans="2" fo:margin-left="-0.075in" fo:margin-right="-0.075in" fo:text-indent="-0.0708in">
        <style:tab-stops/>
      </style:paragraph-properties>
    </style:style>
    <style:style style:name="T124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44" style:parent-style-name="Fonteparág.padrão" style:family="text"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24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widows="2" fo:orphans="2" fo:text-align="center" fo:margin-left="-0.075in" fo:margin-right="-0.075in" fo:text-indent="-0.5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widows="2" fo:orphans="2" fo:margin-right="0.05in"/>
    </style:style>
    <style:style style:name="T125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5" style:parent-style-name="Standard" style:family="paragraph">
      <style:paragraph-properties fo:widows="2" fo:orphans="2" fo:text-align="justify"/>
    </style:style>
    <style:style style:name="T125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5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9" style:parent-style-name="Standard" style:family="paragraph">
      <style:paragraph-properties fo:widows="2" fo:orphans="2" fo:text-align="center" fo:margin-right="-0.075in"/>
    </style:style>
    <style:style style:name="T126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26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color="#0000FF" fo:font-size="10pt" style:font-size-asian="10pt" style:font-size-complex="10pt"/>
    </style:style>
    <style:style style:name="TableRow1270" style:family="table-row">
      <style:table-row-properties style:min-row-height="0.1388in" style:use-optimal-row-height="false"/>
    </style:style>
    <style:style style:name="TableCell1271" style:family="table-cell">
      <style:table-cell-properties fo:border="0.0069in solid #000000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margin-right="0.05in"/>
    </style:style>
    <style:style style:name="T1273" style:parent-style-name="Fonteparág.padrão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right="0.05in"/>
    </style:style>
    <style:style style:name="T127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widows="2" fo:orphans="2" fo:text-align="justify"/>
    </style:style>
    <style:style style:name="T128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8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8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8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28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289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292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widows="2" fo:orphans="2"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9" style:parent-style-name="Standard" style:family="paragraph">
      <style:paragraph-properties fo:margin-right="0.05in"/>
    </style:style>
    <style:style style:name="T130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01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02" style:parent-style-name="Fonteparág.padrão" style:family="text">
      <style:text-properties style:font-name="Open Sans" style:font-name-asian="Open Sans" style:font-name-complex="Open Sans" fo:font-style="italic" style:font-style-asian="italic" fo:font-size="10pt" style:font-size-asian="10pt" style:font-size-complex="10pt"/>
    </style:style>
    <style:style style:name="T1303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text-align="justify"/>
    </style:style>
    <style:style style:name="T130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0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1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17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20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margin-right="0.05in"/>
    </style:style>
    <style:style style:name="T1324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5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6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7" style:parent-style-name="Ref.denotaderodapé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8" style:parent-style-name="Fonteparág.padrã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widows="2" fo:orphans="2" fo:text-align="justify"/>
    </style:style>
    <style:style style:name="T133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3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33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36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P1337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3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41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44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4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350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LANO ESTRATÉGICO DO TRT 7 – PEI – 2015/2020</text:span></text:p>
          </table:table-cell>
        </table:table-row>
        <table:table-row table:style-name="TableRow14">
          <table:table-cell table:style-name="TableCell15">
            <text:p text:style-name="P16"><text:span text:style-name="T17">OBJETIVOS ESTRATÉGICOS:</text:span></text:p>
            <text:p text:style-name="P18"><text:span text:style-name="T19">Nº 1. Promover a melhoria da gestão de pessoas e da qualidade de vida</text:span></text:p>
            <text:p text:style-name="P20"><text:span text:style-name="T21">Nº 2. Aperfeiçoar a gestão de custos</text:span></text:p>
            <text:p text:style-name="P22"><text:span text:style-name="T23">Nº 3. Aprimorar a infraestrutura e a governança de TIC</text:span></text:p>
            <text:p text:style-name="P24"><text:span text:style-name="T25">Nº 8.<text:s/></text:span><text:span text:style-name="T26">Fortalecer os processos de governança e o combate à corrupção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TEMAS/OBJETOS DE AUDITORIA</text:span></text:p>
          </table:table-cell>
          <table:table-cell table:style-name="TableCell40" table:number-rows-spanned="2">
            <text:p text:style-name="P41"><text:span text:style-name="T42">CRITÉRIOS</text:span></text:p>
          </table:table-cell>
          <table:table-cell table:style-name="TableCell43" table:number-rows-spanned="2">
            <text:p text:style-name="P44"><text:span text:style-name="T45">SEÇÃO</text:span></text:p>
          </table:table-cell>
          <table:table-cell table:style-name="TableCell46" table:number-columns-spanned="4">
            <text:p text:style-name="P47"><text:span text:style-name="T48">EXERCÍCIOS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2018</text:span></text:p>
          </table:table-cell>
          <table:table-cell table:style-name="TableCell56">
            <text:p text:style-name="P57"><text:span text:style-name="T58">2019</text:span></text:p>
          </table:table-cell>
          <table:table-cell table:style-name="TableCell59">
            <text:p text:style-name="P60"><text:span text:style-name="T61">2020</text:span></text:p>
          </table:table-cell>
          <table:table-cell table:style-name="TableCell62">
            <text:p text:style-name="P63"><text:span text:style-name="T64">2021</text:span></text:p>
          </table:table-cell>
        </table:table-row>
        <table:table-row table:style-name="TableRow65">
          <table:table-cell table:style-name="TableCell66" table:number-columns-spanned="7">
            <text:list text:style-name="WWNum5" text:continue-numbering="true">
              <text:list-item>
                <text:p text:style-name="P67"><text:span text:style-name="T68">GESTÃO DA GOVERNANÇA E COMBATE<text:s/></text:span><text:span text:style-name="T69">À</text:span><text:span text:style-name="T70"><text:s/>CORRUP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list text:style-name="WWNum2" text:continue-numbering="true">
              <text:list-item>
                <text:p text:style-name="P73"><text:span text:style-name="T74">Transparência Pública/Contas Públicas <text:s/></text:span></text:p>
              </text:list-item>
            </text:list>
          </table:table-cell>
          <table:table-cell table:style-name="TableCell75" table:number-rows-spanned="4">
            <text:p text:style-name="P76"><text:span text:style-name="T77">Relevância: Estímulo e fortalecimento do Controle Social.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list text:style-name="WWNum10" text:continue-numbering="true">
              <text:list-item>
                <text:p text:style-name="P82"><text:span text:style-name="T83">Informações Financeiras e Orçamentárias</text:span></text:p>
              </text:list-item>
            </text:list>
          </table:table-cell>
          <table:covered-table-cell>
            <text:p text:style-name="P84"/>
          </table:covered-table-cell>
          <table:table-cell table:style-name="TableCell85">
            <text:p text:style-name="P86"><text:span text:style-name="T87">SCGOF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X</text:span></text:p>
          </table:table-cell>
        </table:table-row>
        <table:table-row table:style-name="TableRow98">
          <table:table-cell table:style-name="TableCell99">
            <text:list text:style-name="WWNum13" text:continue-numbering="true">
              <text:list-item>
                <text:p text:style-name="P100"><text:span text:style-name="T101">Informações Administrativas e Patrimoniais</text:span></text:p>
              </text:list-item>
            </text:list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SCGAP</text:span></text:p>
          </table:table-cell>
          <table:table-cell table:style-name="TableCell106">
            <text:p text:style-name="P107"><text:span text:style-name="T108">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X</text:span></text:p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><text:span text:style-name="T119">Informações de Pessoal</text:span></text:p>
              </text:list-item>
            </text:list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SCGP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X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X</text:span></text:p>
          </table:table-cell>
        </table:table-row>
        <table:table-row table:style-name="TableRow134">
          <table:table-cell table:style-name="TableCell135">
            <text:list text:style-name="WWNum2" text:continue-numbering="true">
              <text:list-item>
                <text:p text:style-name="P136"><text:span text:style-name="T137">Ações de Governança Institucional</text:span></text:p>
              </text:list-item>
            </text:list>
          </table:table-cell>
          <table:table-cell table:style-name="TableCell138">
            <text:p text:style-name="P139"><text:span text:style-name="T140">Relevância: Impulsiona a eficiência operacional, contribuindo não só para o atendimento dos objetivos estratégicos do Tribunal, <text:s/>como também para o fortalecimento da instituição.</text:span></text:p>
          </table:table-cell>
          <table:table-cell table:style-name="TableCell141">
            <text:p text:style-name="P142"><text:span text:style-name="T143">SCGAP</text:span></text:p>
            <text:p text:style-name="P144"><text:span text:style-name="T145">SCGOF</text:span></text:p>
            <text:p text:style-name="P146"><text:span text:style-name="T147">SCGP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X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2" text:continue-numbering="true">
              <text:list-item>
                <text:p text:style-name="P159"><text:span text:style-name="T160">Resultados das metas estabelecidas no Plano Estratégico Institucional (PEI 2015/2020)</text:span></text:p>
              </text:list-item>
            </text:list>
          </table:table-cell>
          <table:table-cell table:style-name="TableCell161">
            <text:p text:style-name="P162"><text:span text:style-name="T163">Relevância: O PEI é instrumento de fundamental importância para orientar os desdobramentos, a execução (iniciativas, ações e projetos) e a comunicação da<text:s/></text:span><text:span text:style-name="T164">estratégia necessários ao alcance dos objetivos e metas institucionais.</text:span></text:p>
          </table:table-cell>
          <table:table-cell table:style-name="TableCell165">
            <text:p text:style-name="P166"><text:span text:style-name="T167">SCGOF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X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list text:style-name="WWNum5" text:continue-numbering="true">
              <text:list-item>
                <text:p text:style-name="P179"><text:span text:style-name="T180">GESTÃO DE AQUISIÇÕES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list text:style-name="WWNum4" text:continue-numbering="true">
              <text:list-item>
                <text:p text:style-name="P183"><text:span text:style-name="T184">Processos de licitação e de adesão a atas de registro de preços</text:span></text:p>
              </text:list-item>
            </text:list>
          </table:table-cell>
          <table:table-cell table:style-name="TableCell185">
            <text:p text:style-name="P186"><text:span text:style-name="T187">Materialidade: Correspondente, na tendência de alocação dos recursos<text:s/></text:span><text:span text:style-name="T188">orçamentários, a cerca de 79% das despesas, a exceção de pessoal, foram realizadas por meio de licitação (Anexo II - Quadro III).</text:span></text:p>
          </table:table-cell>
          <table:table-cell table:style-name="TableCell189">
            <text:p text:style-name="P190"><text:span text:style-name="T191">SCGAP</text:span></text:p>
          </table:table-cell>
          <table:table-cell table:style-name="TableCell192">
            <text:p text:style-name="P193"><text:span text:style-name="T194">X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Num4" text:continue-numbering="true">
              <text:list-item>
                <text:p text:style-name="P204"><text:span text:style-name="T205">Processos de dispensa e de inexigibilidade</text:span></text:p>
              </text:list-item>
            </text:list>
          </table:table-cell>
          <table:table-cell table:style-name="TableCell206">
            <text:p text:style-name="P207"><text:span text:style-name="T208">Materialidade: Correspondente, na tendência de alocação dos<text:s/></text:span><text:span text:style-name="T209">recursos orçamentários, a cerca a 20% das despesas foram realizadas por meio de dispensa ou inexigibilidade (Anexo II - Quadro III).</text:span></text:p>
          </table:table-cell>
          <table:table-cell table:style-name="TableCell210">
            <text:p text:style-name="P211"><text:span text:style-name="T212">SCGAP</text:span></text:p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><text:span text:style-name="T224">X</text:span></text:p>
          </table:table-cell>
        </table:table-row>
        <text:soft-page-break/>
        <table:table-row table:style-name="TableRow225">
          <table:table-cell table:style-name="TableCell226">
            <text:list text:style-name="WWNum4" text:continue-numbering="true">
              <text:list-item>
                <text:p text:style-name="P227"><text:span text:style-name="T228">Critérios de sustentabilidade ambiental na aquisição de bens e na contratação de serviços e de obras</text:span></text:p>
              </text:list-item>
            </text:list>
            <text:p text:style-name="P229"/>
          </table:table-cell>
          <table:table-cell table:style-name="TableCell230">
            <text:p text:style-name="P231"><text:span text:style-name="T232">Relevância: Constitui determinação específica em auditorias de contas regulamentadas pelo TCU, bem como aspecto de relevo no contexto das políticas de preservação do meio-ambiente.</text:span></text:p>
          </table:table-cell>
          <table:table-cell table:style-name="TableCell233">
            <text:p text:style-name="P234"><text:span text:style-name="T235">SCGAP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X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TEMAS/OBJETOS DE AUDITORIA</text:span></text:p>
          </table:table-cell>
          <table:table-cell table:style-name="TableCell250" table:number-rows-spanned="2">
            <text:p text:style-name="P251"><text:span text:style-name="T252">CRITÉRIOS</text:span></text:p>
          </table:table-cell>
          <table:table-cell table:style-name="TableCell253" table:number-rows-spanned="2">
            <text:p text:style-name="P254"><text:span text:style-name="T255">SEÇÃO</text:span></text:p>
          </table:table-cell>
          <table:table-cell table:style-name="TableCell256" table:number-columns-spanned="4">
            <text:p text:style-name="P257"><text:span text:style-name="T258">EXERCÍCIOS</text:span>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2019</text:span></text:p>
          </table:table-cell>
          <table:table-cell table:style-name="TableCell269">
            <text:p text:style-name="P270"><text:span text:style-name="T271">2020</text:span></text:p>
          </table:table-cell>
          <table:table-cell table:style-name="TableCell272">
            <text:p text:style-name="P273"><text:span text:style-name="T274">2021</text:span></text:p>
          </table:table-cell>
        </table:table-row>
        <table:table-row table:style-name="TableRow275">
          <table:table-cell table:style-name="TableCell276" table:number-columns-spanned="7">
            <text:p text:style-name="P277"><text:span text:style-name="T278">2. <text:s text:c="2"/>GESTÃO DE AQUISIÇÕ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WWNum4" text:continue-numbering="true">
              <text:list-item>
                <text:p text:style-name="P281"><text:span text:style-name="T282">Obra</text:span><text:span text:style-name="T283">s e serviços de engenharia</text:span></text:p>
              </text:list-item>
            </text:list>
          </table:table-cell>
          <table:table-cell table:style-name="TableCell284">
            <text:p text:style-name="P285"><text:span text:style-name="T286">Critic</text:span><text:span text:style-name="T287">idade: Correspondente, na tendência de alocação dos recursos orçamentários, a cerca a 4% das despesas totais</text:span><text:span text:style-name="T288"><text:s/>excluídas as despesas com</text:span><text:span text:style-name="T289"><text:s/>pessoal e e</text:span><text:span text:style-name="T290">ncargos sociais</text:span><text:span text:style-name="T291"><text:s/>(Ver Quadros I</text:span><text:span text:style-name="T292">V</text:span><text:span text:style-name="T293"><text:s/>e V).</text:span></text:p>
          </table:table-cell>
          <table:table-cell table:style-name="TableCell294">
            <text:p text:style-name="P295"><text:span text:style-name="T296">SCGAP</text:span></text:p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><text:span text:style-name="T302">X</text:span></text:p>
          </table:table-cell>
          <table:table-cell table:style-name="TableCell303">
            <text:p text:style-name="P304"><text:span text:style-name="T305">X</text:span></text:p>
          </table:table-cell>
          <table:table-cell table:style-name="TableCell306">
            <text:p text:style-name="P307"><text:span text:style-name="T308">X</text:span></text:p>
          </table:table-cell>
        </table:table-row>
        <table:table-row table:style-name="TableRow309">
          <table:table-cell table:style-name="TableCell310">
            <text:list text:style-name="WWNum4" text:continue-numbering="true">
              <text:list-item>
                <text:p text:style-name="P311"><text:span text:style-name="T312">Controles internos administrativos referentes às aquisições</text:span></text:p>
              </text:list-item>
            </text:list>
          </table:table-cell>
          <table:table-cell table:style-name="TableCell313">
            <text:p text:style-name="P314"><text:span text:style-name="T315">Materialidade: Correspondente, na tendência de alocação dos recursos orçamentários, a cerca a 49% das<text:s/></text:span><text:span text:style-name="T316">despesas, a exceção de pessoal, são referentes a aquisições (Ver Quadros III e V).</text:span></text:p>
          </table:table-cell>
          <table:table-cell table:style-name="TableCell317">
            <text:p text:style-name="P318"><text:span text:style-name="T319">SCGAP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X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 table:number-columns-spanned="7">
            <text:list text:style-name="WWNum5" text:continue-numbering="true">
              <text:list-item>
                <text:p text:style-name="P334"><text:span text:style-name="T335">GESTÃO CONTRATUA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list text:style-name="WWNum7" text:continue-numbering="true">
              <text:list-item>
                <text:p text:style-name="P338"><text:span text:style-name="T339">Contratos de serviços terceirizados</text:span></text:p>
              </text:list-item>
            </text:list>
          </table:table-cell>
          <table:table-cell table:style-name="TableCell340">
            <text:p text:style-name="P341"><text:span text:style-name="T342">Materialidade: Correspondente, na tendência de alocação dos recursos orçamentários, a cerca a 13%<text:s/></text:span><text:span text:style-name="T343">das despesas, a exceção de pessoal, são referente a serviços terceirizados (Ver Quadro VI).</text:span></text:p>
          </table:table-cell>
          <table:table-cell table:style-name="TableCell344">
            <text:p text:style-name="P345"><text:span text:style-name="T346">SCGAP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</table:table-row>
        <table:table-row table:style-name="TableRow357">
          <table:table-cell table:style-name="TableCell358">
            <text:list text:style-name="WWNum7" text:continue-numbering="true">
              <text:list-item>
                <text:p text:style-name="P359"><text:span text:style-name="T360">Contratos de obras e serviços de engenharia</text:span></text:p>
              </text:list-item>
            </text:list>
          </table:table-cell>
          <table:table-cell table:style-name="TableCell361">
            <text:p text:style-name="P362"><text:span text:style-name="T363">Criticidade: Correspondente, na tendência de alocação dos recursos orçamentários, a cerca a 4% das<text:s/></text:span><text:span text:style-name="T364">despesas totais excluídas as despesas com Pessoal e Encargos Sociais (Ver Quadros IV e V).</text:span></text:p>
          </table:table-cell>
          <table:table-cell table:style-name="TableCell365">
            <text:p text:style-name="P366"><text:span text:style-name="T367">SCGAP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X</text:span></text:p>
          </table:table-cell>
        </table:table-row>
        <table:table-row table:style-name="TableRow378">
          <table:table-cell table:style-name="TableCell379">
            <text:list text:style-name="WWNum7" text:continue-numbering="true">
              <text:list-item>
                <text:p text:style-name="P380"><text:span text:style-name="T381">Demais contratos de bens e</text:span><text:span text:style-name="T382"><text:s/>de</text:span><text:span text:style-name="T383"><text:s/>serviços</text:span></text:p>
              </text:list-item>
            </text:list>
          </table:table-cell>
          <table:table-cell table:style-name="TableCell384">
            <text:p text:style-name="P385"><text:span text:style-name="T386">Materialidade: Correspondente, na tendência de alocação dos recursos orçamentários, a cerca a 49% das despesas, a exceção de pessoal, são referentes a aquisições (Ver Quadros III e V).</text:span></text:p>
          </table:table-cell>
          <table:table-cell table:style-name="TableCell387">
            <text:p text:style-name="P388"><text:span text:style-name="T389">SCGAP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X</text:span></text:p>
          </table:table-cell>
        </table:table-row>
        <table:table-row table:style-name="TableRow400">
          <table:table-cell table:style-name="TableCell401">
            <text:list text:style-name="WWNum7" text:continue-numbering="true">
              <text:list-item>
                <text:p text:style-name="P402"><text:span text:style-name="T403">Controles internos<text:s/></text:span><text:span text:style-name="T404">administrativos relacionados à gestão de contratos</text:span></text:p>
              </text:list-item>
            </text:list>
          </table:table-cell>
          <table:table-cell table:style-name="TableCell405">
            <text:p text:style-name="P406"><text:span text:style-name="T407">Materialidade: Correspondente, na tendência de alocação dos recursos orçamentários, a cerca a 49% das despesas, a exceção de pessoal, são referentes a aquisições (Ver Quadros III e V).</text:span></text:p>
          </table:table-cell>
          <table:table-cell table:style-name="TableCell408">
            <text:p text:style-name="P409"><text:span text:style-name="T410">SCGAP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X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X</text:span></text:p>
          </table:table-cell>
        </table:table-row>
        <table:table-row table:style-name="TableRow421">
          <table:table-cell table:style-name="TableCell422" table:number-columns-spanned="7">
            <text:list text:style-name="WWNum5" text:continue-numbering="true">
              <text:list-item>
                <text:p text:style-name="P423"><text:span text:style-name="T424">GESTÃO PATRIMONIA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list text:style-name="WWNum8" text:continue-numbering="true">
              <text:list-item>
                <text:p text:style-name="P427"><text:span text:style-name="T428">Gestão de bens móveis e<text:s/></text:span><text:span text:style-name="T429">de<text:s/></text:span><text:span text:style-name="T430">materiais de consumo</text:span></text:p>
              </text:list-item>
            </text:list>
          </table:table-cell>
          <table:table-cell table:style-name="TableCell431">
            <text:p text:style-name="P432"><text:span text:style-name="T433">Materialidade e Criticidade: No último levantamento de bens patrimoniais foram relacionados 29455 bens permanentes sob gestão das unidades administrativas e judiciárias. O procedimento de</text:span><text:span text:style-name="T434"><text:s/>inventário patrimonial foi iniciado em 2014 e ainda se encontra <text:s/>inconcluso.</text:span></text:p>
          </table:table-cell>
          <table:table-cell table:style-name="TableCell435">
            <text:p text:style-name="P436"><text:span text:style-name="T437">SCGAP</text:span></text:p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X</text:span></text:p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list text:style-name="WWNum8" text:continue-numbering="true">
              <text:list-item>
                <text:p text:style-name="P450"><text:span text:style-name="T451">Gestão de bens imóveis (Bens em uso especial)</text:span></text:p>
              </text:list-item>
            </text:list>
          </table:table-cell>
          <table:table-cell table:style-name="TableCell452">
            <text:p text:style-name="P453"><text:span text:style-name="T454">Materialidade e Criticidade: 25 imóveis sob gestão deste TRT: 19 próprios e 6 locados ou cedidos de<text:s/></text:span><text:span text:style-name="T455">terceiros. Os exames de auditoria indicam que a regularização documental e cadastral dos imóveis junto à Superintendência do Patrimônio da União do Ceará (SPU/CE) encontra-se inconclusa a vários exercícios.</text:span></text:p>
          </table:table-cell>
          <table:table-cell table:style-name="TableCell456">
            <text:p text:style-name="P457"><text:span text:style-name="T458">SCGAP</text:span></text:p>
          </table:table-cell>
          <table:table-cell table:style-name="TableCell459">
            <text:p text:style-name="P460"><text:span text:style-name="T461">X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<text:span text:style-name="T472">TEMAS/OBJETOS DE AUDITORIA</text:span></text:p>
          </table:table-cell>
          <table:table-cell table:style-name="TableCell473" table:number-rows-spanned="2">
            <text:p text:style-name="P474"><text:span text:style-name="T475">CRITÉRIOS</text:span></text:p>
          </table:table-cell>
          <table:table-cell table:style-name="TableCell476" table:number-rows-spanned="2">
            <text:p text:style-name="P477"><text:span text:style-name="T478">SEÇÃO</text:span></text:p>
          </table:table-cell>
          <table:table-cell table:style-name="TableCell479" table:number-columns-spanned="4">
            <text:p text:style-name="P480"><text:span text:style-name="T481">EXERCÍCIOS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2018</text:span></text:p>
          </table:table-cell>
          <table:table-cell table:style-name="TableCell489">
            <text:p text:style-name="P490"><text:span text:style-name="T491">2019</text:span></text:p>
          </table:table-cell>
          <table:table-cell table:style-name="TableCell492">
            <text:p text:style-name="P493"><text:span text:style-name="T494">2020</text:span></text:p>
          </table:table-cell>
          <table:table-cell table:style-name="TableCell495">
            <text:p text:style-name="P496"><text:span text:style-name="T497">2021</text:span></text:p>
          </table:table-cell>
        </table:table-row>
        <table:table-row table:style-name="TableRow498">
          <table:table-cell table:style-name="TableCell499" table:number-columns-spanned="7">
            <text:p text:style-name="P500"><text:span text:style-name="T501">4. <text:s text:c="2"/>GESTÃO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list text:style-name="WWNum8" text:continue-numbering="true">
              <text:list-item>
                <text:p text:style-name="P504"><text:span text:style-name="T505">Planejamento de Obras e de Serviços de Engenharia</text:span></text:p>
              </text:list-item>
            </text:list>
          </table:table-cell>
          <table:table-cell table:style-name="TableCell506">
            <text:p text:style-name="P507"/>
            <text:p text:style-name="P508"><text:span text:style-name="T509">Relevância: Obrigação por força de dispositivo legal (Res. CNJ 114/2010 e Res. CSJT 70/2010).</text:span></text:p>
            <text:p text:style-name="P510"/>
            <text:p text:style-name="P511"/>
          </table:table-cell>
          <table:table-cell table:style-name="TableCell512">
            <text:p text:style-name="P513"><text:span text:style-name="T514">SCGAP</text:span></text:p>
          </table:table-cell>
          <table:table-cell table:style-name="TableCell515">
            <text:p text:style-name="P516"><text:span text:style-name="T517">X</text:span></text:p>
          </table:table-cell>
          <table:table-cell table:style-name="TableCell518">
            <text:p text:style-name="P519"><text:span text:style-name="T520">X</text:span></text:p>
          </table:table-cell>
          <table:table-cell table:style-name="TableCell521">
            <text:p text:style-name="P522"><text:span text:style-name="T523">X</text:span></text:p>
          </table:table-cell>
          <table:table-cell table:style-name="TableCell524">
            <text:p text:style-name="P525"><text:span text:style-name="T526">X</text:span></text:p>
          </table:table-cell>
        </table:table-row>
        <table:table-row table:style-name="TableRow527">
          <table:table-cell table:style-name="TableCell528" table:number-columns-spanned="7">
            <text:list text:style-name="WWNum5" text:continue-numbering="true">
              <text:list-item>
                <text:p text:style-name="P529"><text:span text:style-name="T530">GESTÃO DA<text:s/></text:span><text:span text:style-name="T531">TECNOLOGIA DA INFORMAÇÃO E COMUNIC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list text:style-name="WWNum6" text:continue-numbering="true">
              <text:list-item>
                <text:p text:style-name="P534"><text:span text:style-name="T535">Governança - Ação Coordenada pelo CSJT</text:span></text:p>
              </text:list-item>
            </text:list>
          </table:table-cell>
          <table:table-cell table:style-name="TableCell536" table:number-rows-spanned="4">
            <text:p text:style-name="P537"><text:span text:style-name="T538">Materialidade, relevância e criticidade: Corresponde</text:span><text:span text:style-name="T539">, na tendência de alocação dos recursos orçamentários,</text:span><text:span text:style-name="T540"><text:s/>a cerca de 11% das despesas totais, excluídas as despesas com Pessoal e Encargos Sociais (Ver Quadros VII e VIII) <text:s/>e consta como Objetivo nº 3 (Aprimorar a infraestrutura e a governança de TIC no Planejamento) no Plano Estratégico do TRT7.</text:span></text:p>
          </table:table-cell>
          <table:table-cell table:style-name="TableCell541">
            <text:p text:style-name="P542"><text:span text:style-name="T543">SCGAP</text:span></text:p>
          </table:table-cell>
          <table:table-cell table:style-name="TableCell544">
            <text:p text:style-name="P545"><text:span text:style-name="T546">X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X</text:span></text:p>
          </table:table-cell>
        </table:table-row>
        <table:table-row table:style-name="TableRow554">
          <table:table-cell table:style-name="TableCell555">
            <text:list text:style-name="WWNum6" text:continue-numbering="true">
              <text:list-item>
                <text:p text:style-name="P556"><text:span text:style-name="T557">Aquisições de bens e serviços</text:span></text:p>
              </text:list-item>
            </text:list>
          </table:table-cell>
          <table:covered-table-cell>
            <text:p text:style-name="P558"/>
          </table:covered-table-cell>
          <table:table-cell table:style-name="TableCell559">
            <text:p text:style-name="P560"><text:span text:style-name="T561">SCGAP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X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X</text:span></text:p>
          </table:table-cell>
        </table:table-row>
        <table:table-row table:style-name="TableRow572">
          <table:table-cell table:style-name="TableCell573">
            <text:list text:style-name="WWNum6" text:continue-numbering="true">
              <text:list-item>
                <text:p text:style-name="P574"><text:span text:style-name="T575">Gestão de contratos de bens e de serviços</text:span></text:p>
              </text:list-item>
            </text:list>
          </table:table-cell>
          <table:covered-table-cell>
            <text:p text:style-name="P576"/>
          </table:covered-table-cell>
          <table:table-cell table:style-name="TableCell577">
            <text:p text:style-name="P578"><text:span text:style-name="T579">SCGAP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X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X</text:span></text:p>
          </table:table-cell>
        </table:table-row>
        <table:table-row table:style-name="TableRow590">
          <table:table-cell table:style-name="TableCell591">
            <text:list text:style-name="WWNum6" text:continue-numbering="true">
              <text:list-item>
                <text:p text:style-name="P592"><text:span text:style-name="T593">Aquisições de bens e serviços com recursos descentralizados pelo CSJT</text:span></text:p>
              </text:list-item>
            </text:list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SCGAP</text:span></text:p>
          </table:table-cell>
          <table:table-cell table:style-name="TableCell598">
            <text:p text:style-name="P599"><text:span text:style-name="T600">X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X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7">
            <text:list text:style-name="WWNum5" text:continue-numbering="true">
              <text:list-item>
                <text:p text:style-name="P610"><text:span text:style-name="T611">GESTÃO CONTÁBIL, FINANCEIRA E ORÇAMENTÁR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list text:style-name="WWNum9" text:continue-numbering="true">
              <text:list-item>
                <text:p text:style-name="P614"><text:span text:style-name="T615">Contabilização da Folha de Pagamento</text:span></text:p>
              </text:list-item>
            </text:list>
          </table:table-cell>
          <table:table-cell table:style-name="TableCell616">
            <text:p text:style-name="P617"><text:span text:style-name="T618">Materialidade: Correspondente, na tendência de alocação dos recursos orçamentários, a cerca a 84% da despesa total do órgão (Ver Quadro I).</text:span></text:p>
          </table:table-cell>
          <table:table-cell table:style-name="TableCell619">
            <text:p text:style-name="P620"><text:span text:style-name="T621">SCGOF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X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X</text:span></text:p>
          </table:table-cell>
        </table:table-row>
        <table:table-row table:style-name="TableRow632">
          <table:table-cell table:style-name="TableCell633">
            <text:list text:style-name="WWNum9" text:continue-numbering="true">
              <text:list-item>
                <text:p text:style-name="P634"><text:span text:style-name="T635">Registros referentes a empenhos, liquidações e<text:s/></text:span><text:span text:style-name="T636">pagamentos</text:span></text:p>
              </text:list-item>
            </text:list>
          </table:table-cell>
          <table:table-cell table:style-name="TableCell637">
            <text:p text:style-name="P638"><text:span text:style-name="T639">Relevância: A qualidade da informação contábil é fundamental para a gestão da despesa pública e de fomento ao controle social.</text:span></text:p>
          </table:table-cell>
          <table:table-cell table:style-name="TableCell640">
            <text:p text:style-name="P641"><text:span text:style-name="T642">SCGOF</text:span></text:p>
          </table:table-cell>
          <table:table-cell table:style-name="TableCell643">
            <text:p text:style-name="P644"><text:span text:style-name="T645">X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X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WWNum9" text:continue-numbering="true">
              <text:list-item>
                <text:p text:style-name="P655"><text:span text:style-name="T656">Inscrição de Restos a Pagar - RAP</text:span></text:p>
              </text:list-item>
            </text:list>
          </table:table-cell>
          <table:table-cell table:style-name="TableCell657">
            <text:p text:style-name="P658"><text:span text:style-name="T659">Relevância: <text:s/>Garantir melhoria do processo de execução<text:s/></text:span><text:span text:style-name="T660">orçamentária, minimizando o volume de recursos inscritos em restos a pagar.</text:span></text:p>
          </table:table-cell>
          <table:table-cell table:style-name="TableCell661">
            <text:p text:style-name="P662"><text:span text:style-name="T663">SCGOF</text:span></text:p>
          </table:table-cell>
          <table:table-cell table:style-name="TableCell664">
            <text:p text:style-name="P665"><text:span text:style-name="T666">X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X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WWNum9" text:continue-numbering="true">
              <text:list-item>
                <text:p text:style-name="P676"><text:span text:style-name="T677">Encerramento contábil de Exercício</text:span></text:p>
              </text:list-item>
            </text:list>
          </table:table-cell>
          <table:table-cell table:style-name="TableCell678">
            <text:p text:style-name="P679"><text:span text:style-name="T680">Relevância: A qualidade da informação contábil é fundamental para a gestão da despesa pública e de fomento ao controle<text:s/></text:span><text:span text:style-name="T681">social.</text:span></text:p>
          </table:table-cell>
          <table:table-cell table:style-name="TableCell682">
            <text:p text:style-name="P683"><text:span text:style-name="T684">SCGOF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X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X</text:span></text:p>
          </table:table-cell>
        </table:table-row>
        <table:table-row table:style-name="TableRow695">
          <table:table-cell table:style-name="TableCell696">
            <text:list text:style-name="WWNum9" text:continue-numbering="true">
              <text:list-item>
                <text:p text:style-name="P697"><text:span text:style-name="T698">Demonstrações Contábeis</text:span></text:p>
              </text:list-item>
            </text:list>
          </table:table-cell>
          <table:table-cell table:style-name="TableCell699">
            <text:p text:style-name="P700"><text:span text:style-name="T701">Relevância: A qualidade da informação contábil é fundamental para a gestão da despesa pública e de fomento ao controle social.</text:span></text:p>
          </table:table-cell>
          <table:table-cell table:style-name="TableCell702">
            <text:p text:style-name="P703"><text:span text:style-name="T704">SCGOF</text:span></text:p>
          </table:table-cell>
          <table:table-cell table:style-name="TableCell705">
            <text:p text:style-name="P706"><text:span text:style-name="T707">X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ext:soft-page-break/>
        <table:table-row table:style-name="TableRow714">
          <table:table-cell table:style-name="TableCell715">
            <text:list text:style-name="WWNum9" text:continue-numbering="true">
              <text:list-item>
                <text:p text:style-name="P716"><text:span text:style-name="T717">Execução da Lei Orçamentária Anual (LOA)</text:span></text:p>
              </text:list-item>
            </text:list>
          </table:table-cell>
          <table:table-cell table:style-name="TableCell718">
            <text:p text:style-name="P719"/>
            <text:p text:style-name="P720"><text:span text:style-name="T721">Relevância:<text:s/></text:span><text:span text:style-name="T722">Proporcionar conjunto de informações à Alta Administração para subsidiar o processo de Governança Institucional</text:span></text:p>
            <text:p text:style-name="P723"/>
          </table:table-cell>
          <table:table-cell table:style-name="TableCell724">
            <text:p text:style-name="P725"><text:span text:style-name="T726">SCGOF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X</text:span></text:p>
          </table:table-cell>
          <table:table-cell table:style-name="TableCell732">
            <text:p text:style-name="P733"><text:span text:style-name="T734">X</text:span></text:p>
          </table:table-cell>
          <table:table-cell table:style-name="TableCell735">
            <text:p text:style-name="P736"><text:span text:style-name="T737">X</text:span></text:p>
          </table:table-cell>
        </table:table-row>
        <table:table-row table:style-name="TableRow738">
          <table:table-cell table:style-name="TableCell739" table:number-rows-spanned="2">
            <text:p text:style-name="P740"><text:span text:style-name="T741">TEMAS/OBJETOS DE AUDITORIA</text:span></text:p>
          </table:table-cell>
          <table:table-cell table:style-name="TableCell742" table:number-rows-spanned="2">
            <text:p text:style-name="P743"><text:span text:style-name="T744">CRITÉRIOS</text:span></text:p>
          </table:table-cell>
          <table:table-cell table:style-name="TableCell745" table:number-rows-spanned="2">
            <text:p text:style-name="P746"><text:span text:style-name="T747">SEÇÃO</text:span></text:p>
          </table:table-cell>
          <table:table-cell table:style-name="TableCell748" table:number-columns-spanned="4">
            <text:p text:style-name="P749"><text:span text:style-name="T750">EXERCÍCIOS</text:span></text:p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2018</text:span></text:p>
          </table:table-cell>
          <table:table-cell table:style-name="TableCell758">
            <text:p text:style-name="P759"><text:span text:style-name="T760">2019</text:span></text:p>
          </table:table-cell>
          <table:table-cell table:style-name="TableCell761">
            <text:p text:style-name="P762"><text:span text:style-name="T763">2020</text:span></text:p>
          </table:table-cell>
          <table:table-cell table:style-name="TableCell764">
            <text:p text:style-name="P765"><text:span text:style-name="T766">2021</text:span></text:p>
          </table:table-cell>
        </table:table-row>
        <table:table-row table:style-name="TableRow767">
          <table:table-cell table:style-name="TableCell768" table:number-columns-spanned="7">
            <text:p text:style-name="P769"><text:span text:style-name="T770">6. <text:s text:c="2"/>GESTÃO CONTÁBIL, FINANCEIRA E<text:s/></text:span><text:span text:style-name="T771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list text:style-name="WWNum9" text:continue-numbering="true">
              <text:list-item>
                <text:p text:style-name="P774"><text:span text:style-name="T775">Execução operacional da Ação Orçamentária "Apreciação das Causas na Justiça do Trabalhos"</text:span></text:p>
              </text:list-item>
            </text:list>
          </table:table-cell>
          <table:table-cell table:style-name="TableCell776">
            <text:p text:style-name="P777"><text:span text:style-name="T778">Relevância: Proporcionar conjunto de informações à Alta Administração para subsidiar o processo de Governança Institucional</text:span></text:p>
          </table:table-cell>
          <table:table-cell table:style-name="TableCell779">
            <text:p text:style-name="P780"><text:span text:style-name="T781">SCGOF</text:span></text:p>
          </table:table-cell>
          <table:table-cell table:style-name="TableCell782">
            <text:p text:style-name="P783"><text:span text:style-name="T784">X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WWNum9" text:continue-numbering="true">
              <text:list-item>
                <text:p text:style-name="P793"><text:span text:style-name="T794">Registros contábeis referentes a passivos</text:span></text:p>
              </text:list-item>
            </text:list>
          </table:table-cell>
          <table:table-cell table:style-name="TableCell795">
            <text:p text:style-name="P796"><text:span text:style-name="T797">Criticidade: Além da materialidade do objeto a auditoria realizada durante o exercício de 2017 sinaliza a fragilidade dos controles internos.</text:span></text:p>
          </table:table-cell>
          <table:table-cell table:style-name="TableCell798">
            <text:p text:style-name="P799"><text:span text:style-name="T800">SCGOF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X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X</text:span></text:p>
          </table:table-cell>
        </table:table-row>
        <table:table-row table:style-name="TableRow811">
          <table:table-cell table:style-name="TableCell812">
            <text:list text:style-name="WWNum9" text:continue-numbering="true">
              <text:list-item>
                <text:p text:style-name="P813"><text:span text:style-name="T814">Registros contábeis referentes a precatórios</text:span></text:p>
              </text:list-item>
            </text:list>
          </table:table-cell>
          <table:table-cell table:style-name="TableCell815">
            <text:p text:style-name="P816"><text:span text:style-name="T817">Materialidade: A despesa empenhada com precatórios, correspondente na tendência de alocação dos recursos orçamentários a cerca de 1% do total das despesas do órgão, tendo atingido R$4.613,1 milhões em 2017,<text:s/></text:span><text:span text:style-name="T818">n</text:span><text:span text:style-name="T819">unca integrara o Plano de Auditoria (Ver Anexo I</text:span><text:span text:style-name="T820">I - Quadro I).</text:span></text:p>
          </table:table-cell>
          <table:table-cell table:style-name="TableCell821">
            <text:p text:style-name="P822"><text:span text:style-name="T823">SCGOF</text:span></text:p>
          </table:table-cell>
          <table:table-cell table:style-name="TableCell824">
            <text:p text:style-name="P825"><text:span text:style-name="T826">X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WWNum9" text:continue-numbering="true">
              <text:list-item>
                <text:p text:style-name="P835"><text:span text:style-name="T836"><text:s/>Controles das contas de depósitos judiciais de forma a avaliar a consistência das <text:s/>receitas delas decorrentes recolhidas pelas instituições financeiras.</text:span></text:p>
              </text:list-item>
            </text:list>
          </table:table-cell>
          <table:table-cell table:style-name="TableCell837">
            <text:p text:style-name="P838"><text:span text:style-name="T839">Materialidade e Relevância: As receitas provenientes dos depósitos<text:s/></text:span><text:span text:style-name="T840">judiciais representam importante fonte de recursos orçamentários que dão suporte financeiro a programas e ações constantes no Orçamento Anual do TRT.</text:span></text:p>
          </table:table-cell>
          <table:table-cell table:style-name="TableCell841">
            <text:p text:style-name="P842"><text:span text:style-name="T843">SCGOF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X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WWNum9" text:continue-numbering="true">
              <text:list-item>
                <text:p text:style-name="P855"><text:span text:style-name="T856"><text:s/>Controles da ordem cronológica em processos de pagamento</text:span></text:p>
              </text:list-item>
            </text:list>
          </table:table-cell>
          <table:table-cell table:style-name="TableCell857">
            <text:p text:style-name="P858"><text:span text:style-name="T859">Criticidade: Reavaliação do<text:s/></text:span><text:span text:style-name="T860">cumprimento da legislação tendo em vista a obrigatoriedade da Administração Pública de efetuar os pagamentos aos fornecedores em conformidade com a exigibilidade dos créditos que se apresentem ao pagamento.</text:span></text:p>
          </table:table-cell>
          <table:table-cell table:style-name="TableCell861">
            <text:p text:style-name="P862"><text:span text:style-name="T863">SCGOF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X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WWNum9" text:continue-numbering="true">
              <text:list-item>
                <text:p text:style-name="P875"><text:span text:style-name="T876"><text:s/>Depreciação de bens</text:span></text:p>
              </text:list-item>
            </text:list>
          </table:table-cell>
          <table:table-cell table:style-name="TableCell877">
            <text:p text:style-name="P878"><text:span text:style-name="T879">Relevância: Continuidade da avaliação dos procedimentos legais de forma a conferir consistência das demonstrações relacionadas ao patrimônio.</text:span></text:p>
          </table:table-cell>
          <table:table-cell table:style-name="TableCell880">
            <text:p text:style-name="P881"><text:span text:style-name="T882">SCGOF</text:span></text:p>
          </table:table-cell>
          <table:table-cell table:style-name="TableCell883">
            <text:p text:style-name="P884"><text:span text:style-name="T885">X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X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WWNum9" text:continue-numbering="true">
              <text:list-item>
                <text:p text:style-name="P895"><text:span text:style-name="T896"><text:s/>Demonstrativos do Relatório de Gestão Fiscal</text:span></text:p>
              </text:list-item>
            </text:list>
          </table:table-cell>
          <table:table-cell table:style-name="TableCell897">
            <text:p text:style-name="P898"><text:span text:style-name="T899">Relevância: Obrigação por força de<text:s/></text:span><text:span text:style-name="T900">dispositivo legal.</text:span></text:p>
          </table:table-cell>
          <table:table-cell table:style-name="TableCell901">
            <text:p text:style-name="P902"><text:span text:style-name="T903">SCGOF</text:span></text:p>
          </table:table-cell>
          <table:table-cell table:style-name="TableCell904">
            <text:p text:style-name="P905"><text:span text:style-name="T906">X</text:span></text:p>
          </table:table-cell>
          <table:table-cell table:style-name="TableCell907">
            <text:p text:style-name="P908"><text:span text:style-name="T909">X</text:span></text:p>
          </table:table-cell>
          <table:table-cell table:style-name="TableCell910">
            <text:p text:style-name="P911"><text:span text:style-name="T912">X</text:span></text:p>
          </table:table-cell>
          <table:table-cell table:style-name="TableCell913">
            <text:p text:style-name="P914"><text:span text:style-name="T915">X</text:span></text:p>
          </table:table-cell>
        </table:table-row>
        <table:table-row table:style-name="TableRow916">
          <table:table-cell table:style-name="TableCell917" table:number-columns-spanned="7">
            <text:list text:style-name="WWNum5" text:continue-numbering="true">
              <text:list-item>
                <text:p text:style-name="P918"><text:span text:style-name="T919">GESTÃO DE PESSO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list text:style-name="WWNum11" text:continue-numbering="true">
              <text:list-item>
                <text:p text:style-name="P922"><text:span text:style-name="T923">Despesas com Folha de Pagamento (Servidores e Magistrados Ativos, Aposentados e Pensionistas)</text:span></text:p>
              </text:list-item>
            </text:list>
          </table:table-cell>
          <table:table-cell table:style-name="TableCell924">
            <text:p text:style-name="P925"><text:span text:style-name="T926">Materialidade, Relevância e Criticidade: A Folha de Pagamento, na tendência de alocação dos recursos<text:s/></text:span><text:span text:style-name="T927">orçamentários, <text:s/>corresponde a 84% das despesas totais do órgão, além da existência de<text:s/></text:span><text:soft-page-break/><text:span text:style-name="T928">determinação específica para constar dos exames nas auditorias de contas regulamentadas pelo TCU (Ver Anexo II - Quadro I).</text:span></text:p>
          </table:table-cell>
          <table:table-cell table:style-name="TableCell929">
            <text:p text:style-name="P930"><text:span text:style-name="T931">SCGP</text:span></text:p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><text:span text:style-name="T937">X</text:span></text:p>
          </table:table-cell>
          <table:table-cell table:style-name="TableCell938">
            <text:p text:style-name="P939"><text:span text:style-name="T940">X</text:span></text:p>
          </table:table-cell>
          <table:table-cell table:style-name="TableCell941">
            <text:p text:style-name="P942"><text:span text:style-name="T943">X</text:span></text:p>
          </table:table-cell>
        </table:table-row>
        <table:table-row table:style-name="TableRow944">
          <table:table-cell table:style-name="TableCell945">
            <text:list text:style-name="WWNum12" text:continue-numbering="true">
              <text:list-item>
                <text:p text:style-name="P946"><text:span text:style-name="T947">Cadastro de<text:s/></text:span><text:span text:style-name="T948">assentamentos funciona</text:span><text:span text:style-name="T949">is</text:span><text:span text:style-name="T950"><text:s/>dos Servidores e Magistrados Ativos, Aposentados e Pensionistas</text:span></text:p>
              </text:list-item>
            </text:list>
          </table:table-cell>
          <table:table-cell table:style-name="TableCell951">
            <text:p text:style-name="P952"><text:span text:style-name="T953">Materialidade, Relevância e Criticidade: O cadastro constitui a base de informações para a Folha de Pagamento<text:s/></text:span><text:span text:style-name="T954">de pessoal (</text:span><text:span text:style-name="T955">89% da despesa do órgão), aliada<text:s/></text:span><text:span text:style-name="T956">à<text:s/></text:span><text:span text:style-name="T957">migração e</text:span><text:span text:style-name="T958">m curso para o novo Sistema de Gestão de Pessoas (Ver Anexo II - Quadro I).</text:span></text:p>
          </table:table-cell>
          <table:table-cell table:style-name="TableCell959">
            <text:p text:style-name="P960"><text:span text:style-name="T961">SCGP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X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<text:span text:style-name="T974">TEMAS/OBJETOS DE AUDITORIA</text:span></text:p>
          </table:table-cell>
          <table:table-cell table:style-name="TableCell975" table:number-rows-spanned="2">
            <text:p text:style-name="P976"><text:span text:style-name="T977">CRITÉRIOS</text:span></text:p>
          </table:table-cell>
          <table:table-cell table:style-name="TableCell978" table:number-rows-spanned="2">
            <text:p text:style-name="P979"><text:span text:style-name="T980">SEÇÃO</text:span></text:p>
          </table:table-cell>
          <table:table-cell table:style-name="TableCell981" table:number-columns-spanned="4">
            <text:p text:style-name="P982"><text:span text:style-name="T983">EXERCÍCIOS</text:span></text:p>
          </table:table-cell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2018</text:span></text:p>
          </table:table-cell>
          <table:table-cell table:style-name="TableCell991">
            <text:p text:style-name="P992"><text:span text:style-name="T993">2019</text:span></text:p>
          </table:table-cell>
          <table:table-cell table:style-name="TableCell994">
            <text:p text:style-name="P995"><text:span text:style-name="T996">2020</text:span></text:p>
          </table:table-cell>
          <table:table-cell table:style-name="TableCell997">
            <text:p text:style-name="P998"><text:span text:style-name="T999">2021</text:span></text:p>
          </table:table-cell>
        </table:table-row>
        <table:table-row table:style-name="TableRow1000">
          <table:table-cell table:style-name="TableCell1001" table:number-columns-spanned="7">
            <text:p text:style-name="P1002"><text:span text:style-name="T1003">7. <text:s text:c="2"/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list text:style-name="WWNum12" text:continue-numbering="true">
              <text:list-item>
                <text:p text:style-name="P1006"><text:span text:style-name="T1007">Controles internos referentes<text:s/></text:span><text:span text:style-name="T1008">à</text:span><text:span text:style-name="T1009"><text:s/>elaboração da Folha de Pagamento de Pessoal</text:span></text:p>
              </text:list-item>
            </text:list>
          </table:table-cell>
          <table:table-cell table:style-name="TableCell1010">
            <text:p text:style-name="P1011"><text:span text:style-name="T1012">Materialidade, Relevância e Criticidade: A Folha de Pagamento corresponde a 84% da despesa total do órgão. Ademais, auditorias realizadas sinalizam a existência de fragilidades no controle interno e de elevado n</text:span><text:span text:style-name="T1013">ível de risco na sua elaboração, uma vez que dela participam várias unidades do TRT. (Ver Anexo II - Quadro I). <text:s text:c="2"/></text:span></text:p>
          </table:table-cell>
          <table:table-cell table:style-name="TableCell1014">
            <text:p text:style-name="P1015"><text:span text:style-name="T1016">SCGP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X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Num12" text:continue-numbering="true">
              <text:list-item>
                <text:p text:style-name="P1028"><text:span text:style-name="T1029">Ações referentes a capacitação e treinamento</text:span></text:p>
              </text:list-item>
            </text:list>
          </table:table-cell>
          <table:table-cell table:style-name="TableCell1030">
            <text:p text:style-name="P1031"><text:span text:style-name="T1032">Relevância: Ações com impacto direto no desempenho operacional do órgão e<text:s/></text:span><text:span text:style-name="T1033">fundamentais para garantir observância aos princípios da legalidade, eficiência e eficácia da gestão. As despesas no orçamento total do órgão representaram R$1.433,6 mil em 2017 (Ver Anexo II - Quadro IX).</text:span></text:p>
          </table:table-cell>
          <table:table-cell table:style-name="TableCell1034">
            <text:p text:style-name="P1035"><text:span text:style-name="T1036">SCGP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X</text:span></text:p>
          </table:table-cell>
        </table:table-row>
        <table:table-row table:style-name="TableRow1046">
          <table:table-cell table:style-name="TableCell1047">
            <text:list text:style-name="WWNum12" text:continue-numbering="true">
              <text:list-item>
                <text:p text:style-name="P1048"><text:span text:style-name="T1049">Ações referentes a requisição e a<text:s/></text:span><text:span text:style-name="T1050">cessão de servidores</text:span></text:p>
              </text:list-item>
            </text:list>
          </table:table-cell>
          <table:table-cell table:style-name="TableCell1051">
            <text:p text:style-name="P1052"><text:span text:style-name="T1053">Relevância e criticidade: Aspecto objeto de grande impacto na gestão operacional e estratégica do órgão, cujas ações de controle e auditoria indicam a existência de deficiências e fragilidades.</text:span></text:p>
          </table:table-cell>
          <table:table-cell table:style-name="TableCell1054">
            <text:p text:style-name="P1055"><text:span text:style-name="T1056">SCGP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X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WWNum12" text:continue-numbering="true">
              <text:list-item>
                <text:p text:style-name="P1068"><text:span text:style-name="T1069">Controles internos<text:s/></text:span><text:span text:style-name="T1070">referentes a pagamentos de sentenças judiciais na Folha de Pagamento.</text:span></text:p>
              </text:list-item>
            </text:list>
          </table:table-cell>
          <table:table-cell table:style-name="TableCell1071">
            <text:p text:style-name="P1072"><text:span text:style-name="T1073">Criticidade: Procedimento administrativo que resulta em despesas, cujas ações de auditoria e controle indicam a existência de fragilidades.</text:span></text:p>
          </table:table-cell>
          <table:table-cell table:style-name="TableCell1074">
            <text:p text:style-name="P1075"><text:span text:style-name="T1076">SCGP</text:span></text:p>
          </table:table-cell>
          <table:table-cell table:style-name="TableCell1077">
            <text:p text:style-name="P1078"><text:span text:style-name="T1079">X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WWNum12" text:continue-numbering="true">
              <text:list-item>
                <text:p text:style-name="P1088"><text:span text:style-name="T1089">Sistemas de controles<text:s/></text:span><text:span text:style-name="T1090">internos administrativos relacionados a gestão de pessoas</text:span></text:p>
              </text:list-item>
            </text:list>
          </table:table-cell>
          <table:table-cell table:style-name="TableCell1091">
            <text:p text:style-name="P1092"><text:span text:style-name="T1093">Relevância: Impulsionar o processo de gestão de risco na área de gestão de pessoas.</text:span></text:p>
          </table:table-cell>
          <table:table-cell table:style-name="TableCell1094">
            <text:p text:style-name="P1095"><text:span text:style-name="T1096">SCGP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X</text:span></text:p>
          </table:table-cell>
        </table:table-row>
        <table:table-row table:style-name="TableRow1106">
          <table:table-cell table:style-name="TableCell1107">
            <text:list text:style-name="WWNum12" text:continue-numbering="true">
              <text:list-item>
                <text:p text:style-name="P1108"><text:span text:style-name="T1109">Ações de qualidade de vida no trabalho e valorização do servidor</text:span></text:p>
              </text:list-item>
            </text:list>
          </table:table-cell>
          <table:table-cell table:style-name="TableCell1110">
            <text:p text:style-name="P1111"><text:span text:style-name="T1112">Relevância: Ação de impacto para o<text:s/></text:span><text:span text:style-name="T1113">bem-estar e o desempenho dos servidores e, portanto, fundamental para garantir a eficiência e eficácia na execução dos programas e ações sob responsabilidade do órgão.</text:span></text:p>
          </table:table-cell>
          <table:table-cell table:style-name="TableCell1114">
            <text:p text:style-name="P1115"><text:span text:style-name="T1116">SCGP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X</text:span></text:p>
          </table:table-cell>
          <table:table-cell table:style-name="TableCell1122">
            <text:p text:style-name="P1123"><text:span text:style-name="T1124">X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list text:style-name="WWNum12" text:continue-numbering="true">
              <text:list-item>
                <text:p text:style-name="P1129"><text:span text:style-name="T1130">Concessão de diárias e passagens</text:span></text:p>
              </text:list-item>
            </text:list>
          </table:table-cell>
          <table:table-cell table:style-name="TableCell1131">
            <text:p text:style-name="P1132"><text:span text:style-name="T1133">Relevância e criticidade:<text:s/></text:span><text:span text:style-name="T1134">Obrigação por força de dispositivo regulamentar (</text:span><text:span text:style-name="T1135">Resolução CSJT 124/2013</text:span><text:span text:style-name="T1136">), além de sinalização em<text:s/></text:span><text:soft-page-break/><text:span text:style-name="T1137">trabalhos de auditoria da necessidade de aperfeiçoamento nos controles internos.</text:span></text:p>
          </table:table-cell>
          <table:table-cell table:style-name="TableCell1138">
            <text:p text:style-name="P1139"><text:span text:style-name="T1140">SCGP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X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X</text:span></text:p>
          </table:table-cell>
        </table:table-row>
        <table:table-row table:style-name="TableRow1151">
          <table:table-cell table:style-name="TableCell1152">
            <text:list text:style-name="WWNum12" text:continue-numbering="true">
              <text:list-item>
                <text:p text:style-name="P1153"><text:span text:style-name="T1154">Ações de Apoio ao Ensino (Programa de estágios de ensino<text:s/></text:span><text:span text:style-name="T1155">médio e fundamental)</text:span></text:p>
              </text:list-item>
            </text:list>
          </table:table-cell>
          <table:table-cell table:style-name="TableCell1156">
            <text:p text:style-name="P1157"><text:span text:style-name="T1158">Materialidade: As despesas com a ação corresponde, na tendência de alocação dos recursos orçamentários, a cerca de 4% das despesas empenhadas excluído Grupo de despesas com Pessoal e Encargos Sociais (Ver Anexo II - Quadro VII).</text:span></text:p>
          </table:table-cell>
          <table:table-cell table:style-name="TableCell1159">
            <text:p text:style-name="P1160"><text:span text:style-name="T1161">SCGP</text:span></text:p>
          </table:table-cell>
          <table:table-cell table:style-name="TableCell1162">
            <text:p text:style-name="P1163"><text:span text:style-name="T1164">X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WWNum12" text:continue-numbering="true">
              <text:list-item>
                <text:p text:style-name="P1173"><text:span text:style-name="T1174"><text:s/>Ações referentes ao Teletrabalho</text:span></text:p>
              </text:list-item>
            </text:list>
          </table:table-cell>
          <table:table-cell table:style-name="TableCell1175">
            <text:p text:style-name="P1176"><text:span text:style-name="T1177">Relevância:<text:s/></text:span><text:span text:style-name="T1178">r</text:span><text:span text:style-name="T1179">ecente regime de trabalho adotado pelo Tribunal, com perspectiva de expansão.</text:span></text:p>
          </table:table-cell>
          <table:table-cell table:style-name="TableCell1180">
            <text:p text:style-name="P1181"><text:span text:style-name="T1182">SCGP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X</text:span></text:p>
          </table:table-cell>
          <table:table-cell table:style-name="TableCell1188">
            <text:p text:style-name="P1189"><text:span text:style-name="T1190">X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rows-spanned="2">
            <text:p text:style-name="P1195"><text:span text:style-name="T1196">TEMAS/OBJETOS DE AUDITORIA</text:span></text:p>
          </table:table-cell>
          <table:table-cell table:style-name="TableCell1197" table:number-rows-spanned="2">
            <text:p text:style-name="P1198"><text:span text:style-name="T1199">CRITÉRIOS</text:span></text:p>
          </table:table-cell>
          <table:table-cell table:style-name="TableCell1200" table:number-rows-spanned="2">
            <text:p text:style-name="P1201"><text:span text:style-name="T1202">SEÇÃO</text:span></text:p>
          </table:table-cell>
          <table:table-cell table:style-name="TableCell1203" table:number-columns-spanned="4">
            <text:p text:style-name="P1204"><text:span text:style-name="T1205">EXERCÍCIOS</text:span></text:p>
          </table:table-cell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2018</text:span></text:p>
          </table:table-cell>
          <table:table-cell table:style-name="TableCell1213">
            <text:p text:style-name="P1214"><text:span text:style-name="T1215">2019</text:span></text:p>
          </table:table-cell>
          <table:table-cell table:style-name="TableCell1216">
            <text:p text:style-name="P1217"><text:span text:style-name="T1218">2020</text:span></text:p>
          </table:table-cell>
          <table:table-cell table:style-name="TableCell1219">
            <text:p text:style-name="P1220"><text:span text:style-name="T1221">2021</text:span></text:p>
          </table:table-cell>
        </table:table-row>
        <table:table-row table:style-name="TableRow1222">
          <table:table-cell table:style-name="TableCell1223" table:number-columns-spanned="7">
            <text:p text:style-name="P1224"><text:span text:style-name="T1225">7. <text:s text:c="2"/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list text:style-name="WWNum12" text:continue-numbering="true">
              <text:list-item>
                <text:p text:style-name="P1228"><text:span text:style-name="T1229">Metas e<text:s/></text:span><text:span text:style-name="T1230">indicadores de desempenho da gestão<text:s/></text:span><text:span text:style-name="T1231">de</text:span><text:span text:style-name="T1232"><text:s/>pessoas</text:span></text:p>
              </text:list-item>
            </text:list>
          </table:table-cell>
          <table:table-cell table:style-name="TableCell1233">
            <text:p text:style-name="P1234"><text:span text:style-name="T1235">Relevância: A fixação de metas e indicadores demonstram por meio de métricas o alcance dos resultados, contribuindo diretamente para o atingimento dos objetivos estratégicos do órgão</text:span></text:p>
          </table:table-cell>
          <table:table-cell table:style-name="TableCell1236">
            <text:p text:style-name="P1237"><text:span text:style-name="T1238">SCGP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<text:s text:c="7"/></text:span><text:span text:style-name="T1244">X</text:span></text:p>
          </table:table-cell>
          <table:table-cell table:style-name="TableCell1245">
            <text:p text:style-name="P1246"><text:span text:style-name="T1247">X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WWNum12" text:continue-numbering="true">
              <text:list-item>
                <text:p text:style-name="P1252"><text:span text:style-name="T1253">Desenvolvimento de trilhas no sistema eletrônico de gestão de pessoas</text:span></text:p>
              </text:list-item>
            </text:list>
          </table:table-cell>
          <table:table-cell table:style-name="TableCell1254">
            <text:p text:style-name="P1255"><text:span text:style-name="T1256">Relevância: Necessidade de racionalizar e aprimorar os trabalhos de controle e auditoria sobre o Grupo de Despesas (Pessoal e Encargos Sociais, incluindo auxílios, vantagens e benefícios</text:span><text:span text:style-name="T1257">), que correspondem a 89% do orçamento total do órgão (Ver Anexo II - Quadro I).</text:span></text:p>
          </table:table-cell>
          <table:table-cell table:style-name="TableCell1258">
            <text:p text:style-name="P1259"><text:span text:style-name="T1260">SCGP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X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7">
            <text:list text:style-name="WWNum5" text:continue-numbering="true">
              <text:list-item>
                <text:p text:style-name="P1272"><text:span text:style-name="T1273">OUTRAS AÇÕES DE CONTROLE E AUDITOR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list text:style-name="WWNum3" text:continue-numbering="true">
              <text:list-item>
                <text:p text:style-name="P1276"><text:span text:style-name="T1277">Processos de concessão de aposentadoria e pensão (análise prévia)</text:span></text:p>
              </text:list-item>
            </text:list>
          </table:table-cell>
          <table:table-cell table:style-name="TableCell1278">
            <text:p text:style-name="P1279"><text:span text:style-name="T1280">Relevância e Materialidade: Obrigação por força de<text:s/></text:span><text:span text:style-name="T1281">dispositivo legal (Instrução Normativa TCU 78/201</text:span><text:span text:style-name="T1282">8</text:span><text:span text:style-name="T1283">), bem como de atos complexos que resultam em pagamentos expressivos e de longa duração, correspondente a 28% das despesas com Pessoal (Ver Anexo II - Quadro I).</text:span></text:p>
          </table:table-cell>
          <table:table-cell table:style-name="TableCell1284">
            <text:p text:style-name="P1285"><text:span text:style-name="T1286">SCGP</text:span></text:p>
          </table:table-cell>
          <table:table-cell table:style-name="TableCell1287">
            <text:p text:style-name="P1288"><text:span text:style-name="T1289">X</text:span></text:p>
          </table:table-cell>
          <table:table-cell table:style-name="TableCell1290">
            <text:p text:style-name="P1291"><text:span text:style-name="T1292">X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WWNum3" text:continue-numbering="true">
              <text:list-item>
                <text:p text:style-name="P1299"><text:span text:style-name="T1300">Processos de concessão de<text:s/></text:span><text:span text:style-name="T1301">aposentadoria e pensão (análise<text:s/></text:span><text:span text:style-name="T1302">a posteriori</text:span><text:span text:style-name="T1303">)</text:span></text:p>
              </text:list-item>
            </text:list>
          </table:table-cell>
          <table:table-cell table:style-name="TableCell1304">
            <text:p text:style-name="P1305"><text:span text:style-name="T1306">Relevância e Materialidade: Obrigação por força de dispositivo legal (Instrução Normativa TCU 78/2018), bem como de atos complexos que resultam em pagamentos expressivos e de longa duração, correspondente a 28%</text:span><text:span text:style-name="T1307"><text:s/>das despesas com Pessoal (Ver Anexo II - Quadro I).</text:span></text:p>
          </table:table-cell>
          <table:table-cell table:style-name="TableCell1308">
            <text:p text:style-name="P1309"><text:span text:style-name="T1310">SCGP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X</text:span></text:p>
          </table:table-cell>
          <table:table-cell table:style-name="TableCell1318">
            <text:p text:style-name="P1319"><text:span text:style-name="T1320">X</text:span></text:p>
          </table:table-cell>
        </table:table-row>
        <table:table-row table:style-name="TableRow1321">
          <table:table-cell table:style-name="TableCell1322">
            <text:list text:style-name="WWNum3" text:continue-numbering="true">
              <text:list-item>
                <text:p text:style-name="P1323"><text:span text:style-name="T1324">Prestação de Contas Anua</text:span><text:span text:style-name="T1325">l</text:span><text:span text:style-name="T1326"><text:s/>- TCU - Relatório ou Parecer da Unidade de Controle</text:span><text:span text:style-name="T1327"><text:note text:note-class="footnote" text:id="_ftn0"><text:note-citation>1</text:note-citation><text:note-body><text:p text:style-name="Standard"><text:span text:style-name="T1328">Nos anos em que o TRT7 seja selecionado como unidade jurisdicionada obrigada à Prestação de Contas ao TCU.</text:span></text:p></text:note-body></text:note></text:span></text:p>
              </text:list-item>
            </text:list>
          </table:table-cell>
          <table:table-cell table:style-name="TableCell1329">
            <text:p text:style-name="P1330"><text:span text:style-name="T1331">Relevância: Obrigação por força de dispositivo legal.</text:span></text:p>
          </table:table-cell>
          <table:table-cell table:style-name="TableCell1332">
            <text:p text:style-name="P1333"><text:span text:style-name="T1334">SCGAP</text:span></text:p>
            <text:p text:style-name="P1335"><text:span text:style-name="T1336">SCGOF</text:span></text:p>
            <text:p text:style-name="P1337"><text:span text:style-name="T1338">SCGP</text:span></text:p>
          </table:table-cell>
          <table:table-cell table:style-name="TableCell1339">
            <text:p text:style-name="P1340"><text:span text:style-name="T1341">X</text:span></text:p>
          </table:table-cell>
          <table:table-cell table:style-name="TableCell1342">
            <text:p text:style-name="P1343"><text:span text:style-name="T1344">X</text:span></text:p>
          </table:table-cell>
          <table:table-cell table:style-name="TableCell1345">
            <text:p text:style-name="P1346"><text:span text:style-name="T1347">X</text:span></text:p>
          </table:table-cell>
          <table:table-cell table:style-name="TableCell1348">
            <text:p text:style-name="P1349"><text:span text:style-name="T1350">X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Open Sans" style:font-name-asian="Open Sans" style:font-name-complex="Open Sans" fo:font-weight="bold" style:font-weight-asian="bold" style:text-position="0% 100%" fo:font-size="10pt" style:font-size-asian="10pt"/>
    </style:style>
    <style:style style:name="ListLabel38" style:display-name="ListLabel 38" style:family="text">
      <style:text-properties style:text-position="0% 100%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47" style:display-name="ListLabel 47" style:family="text">
      <style:text-properties style:text-position="0% 100%"/>
    </style:style>
    <style:style style:name="ListLabel48" style:display-name="ListLabel 48" style:family="text">
      <style:text-properties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56" style:display-name="ListLabel 56" style:family="text">
      <style:text-properties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65" style:display-name="ListLabel 65" style:family="text">
      <style:text-properties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83" style:display-name="ListLabel 83" style:family="text">
      <style:text-properties style:text-position="0% 100%"/>
    </style:style>
    <style:style style:name="ListLabel84" style:display-name="ListLabel 84" style:family="text">
      <style:text-properties style:text-position="0% 100%"/>
    </style:style>
    <style:style style:name="ListLabel85" style:display-name="ListLabel 85" style:family="text">
      <style:text-properties style:text-position="0% 100%"/>
    </style:style>
    <style:style style:name="ListLabel86" style:display-name="ListLabel 86" style:family="text">
      <style:text-properties style:text-position="0% 100%"/>
    </style:style>
    <style:style style:name="ListLabel87" style:display-name="ListLabel 87" style:family="text">
      <style:text-properties style:text-position="0% 100%"/>
    </style:style>
    <style:style style:name="ListLabel88" style:display-name="ListLabel 88" style:family="text">
      <style:text-properties style:text-position="0% 100%"/>
    </style:style>
    <style:style style:name="ListLabel89" style:display-name="ListLabel 89" style:family="text">
      <style:text-properties style:text-position="0% 100%"/>
    </style:style>
    <style:style style:name="ListLabel90" style:display-name="ListLabel 90" style:family="text">
      <style:text-properties style:text-position="0% 100%"/>
    </style:style>
    <style:style style:name="ListLabel91" style:display-name="ListLabel 91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92" style:display-name="ListLabel 92" style:family="text">
      <style:text-properties style:text-position="0% 100%"/>
    </style:style>
    <style:style style:name="ListLabel93" style:display-name="ListLabel 93" style:family="text">
      <style:text-properties style:text-position="0% 100%"/>
    </style:style>
    <style:style style:name="ListLabel94" style:display-name="ListLabel 94" style:family="text">
      <style:text-properties style:text-position="0% 100%"/>
    </style:style>
    <style:style style:name="ListLabel95" style:display-name="ListLabel 95" style:family="text">
      <style:text-properties style:text-position="0% 100%"/>
    </style:style>
    <style:style style:name="ListLabel96" style:display-name="ListLabel 96" style:family="text">
      <style:text-properties style:text-position="0% 100%"/>
    </style:style>
    <style:style style:name="ListLabel97" style:display-name="ListLabel 97" style:family="text">
      <style:text-properties style:text-position="0% 100%"/>
    </style:style>
    <style:style style:name="ListLabel98" style:display-name="ListLabel 98" style:family="text">
      <style:text-properties style:text-position="0% 100%"/>
    </style:style>
    <style:style style:name="ListLabel99" style:display-name="ListLabel 99" style:family="text">
      <style:text-properties style:text-position="0% 100%"/>
    </style:style>
    <style:style style:name="ListLabel100" style:display-name="ListLabel 100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101" style:display-name="ListLabel 101" style:family="text">
      <style:text-properties style:text-position="0% 100%"/>
    </style:style>
    <style:style style:name="ListLabel102" style:display-name="ListLabel 102" style:family="text">
      <style:text-properties style:text-position="0% 100%"/>
    </style:style>
    <style:style style:name="ListLabel103" style:display-name="ListLabel 103" style:family="text">
      <style:text-properties style:text-position="0% 100%"/>
    </style:style>
    <style:style style:name="ListLabel104" style:display-name="ListLabel 104" style:family="text">
      <style:text-properties style:text-position="0% 100%"/>
    </style:style>
    <style:style style:name="ListLabel105" style:display-name="ListLabel 105" style:family="text">
      <style:text-properties style:text-position="0% 100%"/>
    </style:style>
    <style:style style:name="ListLabel106" style:display-name="ListLabel 106" style:family="text">
      <style:text-properties style:text-position="0% 100%"/>
    </style:style>
    <style:style style:name="ListLabel107" style:display-name="ListLabel 107" style:family="text">
      <style:text-properties style:text-position="0% 100%"/>
    </style:style>
    <style:style style:name="ListLabel108" style:display-name="ListLabel 108" style:family="text">
      <style:text-properties style:text-position="0% 100%"/>
    </style:style>
    <style:style style:name="ListLabel109" style:display-name="ListLabel 109" style:family="text">
      <style:text-properties style:font-name="Open Sans" style:font-name-asian="Open Sans" style:font-name-complex="Open Sans" fo:font-weight="normal" style:font-weight-asian="normal" style:text-position="0% 100%" fo:font-size="10pt" style:font-size-asian="10pt"/>
    </style:style>
    <style:style style:name="ListLabel110" style:display-name="ListLabel 110" style:family="text">
      <style:text-properties style:text-position="0% 100%"/>
    </style:style>
    <style:style style:name="ListLabel111" style:display-name="ListLabel 111" style:family="text">
      <style:text-properties style:text-position="0% 100%"/>
    </style:style>
    <style:style style:name="ListLabel112" style:display-name="ListLabel 112" style:family="text">
      <style:text-properties style:text-position="0% 100%"/>
    </style:style>
    <style:style style:name="ListLabel113" style:display-name="ListLabel 113" style:family="text">
      <style:text-properties style:text-position="0% 100%"/>
    </style:style>
    <style:style style:name="ListLabel114" style:display-name="ListLabel 114" style:family="text">
      <style:text-properties style:text-position="0% 100%"/>
    </style:style>
    <style:style style:name="ListLabel115" style:display-name="ListLabel 115" style:family="text">
      <style:text-properties style:text-position="0% 100%"/>
    </style:style>
    <style:style style:name="ListLabel116" style:display-name="ListLabel 116" style:family="text">
      <style:text-properties style:text-position="0% 100%"/>
    </style:style>
    <style:style style:name="ListLabel117" style:display-name="ListLabel 117" style:family="text">
      <style:text-properties style:text-position="0% 100%"/>
    </style:style>
    <style:style style:name="WW_CharLFO1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1.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1.1" style:num-format="1" text:start-value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prefix="8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Open Sans" fo:font-weight="bold" style:font-weight-asian="bold" style:text-position="0% 100%" fo:font-size="10pt" style:font-size-asian="10pt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1." style:num-format="1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prefix="6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.1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1.1" style:num-format="1" text:start-value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1." style:num-format="1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start-value="7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prefix="7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1." style:num-format="1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start-value="7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Open Sans" fo:font-weight="normal" style:font-weight-asian="normal" style:text-position="0% 100%" fo:font-size="10pt" style:font-size-asian="10pt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1.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1.1" style:num-format="1" text:start-value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1." style:num-format="1" text:start-value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23in" fo:margin-left="0.8743in" fo:margin-bottom="0.4923in" fo:margin-right="0.9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Open Sans" style:font-name-asian="Open Sans" style:font-name-complex="Open Sans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Open Sans" style:font-name-asian="Open Sans" style:font-name-complex="Open Sans" fo:font-weight="bold" style:font-weight-asian="bold"/>
    </style:style>
    <style:style style:name="P7" style:parent-style-name="Standard" style:family="paragraph">
      <style:paragraph-properties fo:widows="2" fo:orphans="2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LANO DE AUDITORIA DE LONGO PRAZO – QUADRIÊNIO 2018/2021</text:span></text:p>
        <text:p text:style-name="P4"/>
        <text:p text:style-name="P5"><text:span text:style-name="T6">ANEXO I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Paula Borges de Araujo Zaupa</meta:initial-creator>
    <dc:creator>Ana Paula Borges de Araujo Zaupa</dc:creator>
    <meta:creation-date>2019-10-11T12:52:00Z</meta:creation-date>
    <dc:date>2019-10-11T12:52:00Z</dc:date>
    <meta:template xlink:href="Normal" xlink:type="simple"/>
    <meta:editing-cycles>2</meta:editing-cycles>
    <meta:editing-duration>PT0S</meta:editing-duration>
    <meta:document-statistic meta:page-count="7" meta:paragraph-count="26" meta:word-count="2061" meta:character-count="13165" meta:row-count="92" meta:non-whitespace-character-count="11130"/>
  </office:meta>
</office:document-meta>
</file>